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6.696cm"/>
    </style:style>
    <style:style style:name="Tableau1.B" style:family="table-column">
      <style:table-column-properties style:column-width="10.2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6.995cm" table:align="left"/>
    </style:style>
    <style:style style:name="Tableau2.A" style:family="table-column">
      <style:table-column-properties style:column-width="6.696cm"/>
    </style:style>
    <style:style style:name="Tableau2.B" style:family="table-column">
      <style:table-column-properties style:column-width="10.29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B" style:family="table-column">
      <style:table-column-properties style:column-width="11.333cm" style:rel-column-width="43690*"/>
    </style:style>
    <style:style style:name="Tableau3.1" style:family="table-row">
      <style:table-row-properties style:min-row-height="1.30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style:text-underline-style="solid" style:text-underline-width="auto" style:text-underline-color="font-color" fo:font-weight="bold" officeooo:rsid="000776c9" officeooo:paragraph-rsid="000776c9" style:font-size-asian="14pt" style:font-weight-asian="bold" style:font-size-complex="14pt" style:font-weight-complex="bold"/>
    </style:style>
    <style:style style:name="P2" style:family="paragraph" style:parent-style-name="Standard">
      <style:paragraph-properties fo:text-align="justify" style:justify-single-word="false"/>
      <style:text-properties officeooo:rsid="000ee530" officeooo:paragraph-rsid="000ee530"/>
    </style:style>
    <style:style style:name="P3" style:family="paragraph" style:parent-style-name="Standard">
      <style:paragraph-properties fo:text-align="justify" style:justify-single-word="false"/>
      <style:text-properties officeooo:rsid="000776c9" officeooo:paragraph-rsid="000ee530"/>
    </style:style>
    <style:style style:name="P4" style:family="paragraph" style:parent-style-name="Standard">
      <style:paragraph-properties fo:text-align="justify" style:justify-single-word="false"/>
      <style:text-properties officeooo:rsid="0010f87f" officeooo:paragraph-rsid="000ee530"/>
    </style:style>
    <style:style style:name="P5" style:family="paragraph" style:parent-style-name="Standard">
      <style:paragraph-properties fo:text-align="justify" style:justify-single-word="false"/>
      <style:text-properties officeooo:rsid="0010f87f" officeooo:paragraph-rsid="0010f87f"/>
    </style:style>
    <style:style style:name="P6" style:family="paragraph" style:parent-style-name="Standard">
      <style:text-properties fo:font-size="14pt" fo:font-weight="bold" officeooo:rsid="000776c9" officeooo:paragraph-rsid="000776c9"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tyle="italic" fo:font-weight="bold" officeooo:rsid="000776c9" officeooo:paragraph-rsid="000776c9"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officeooo:rsid="0008fadb" officeooo:paragraph-rsid="00096de4"/>
    </style:style>
    <style:style style:name="P9" style:family="paragraph" style:parent-style-name="Standard">
      <style:paragraph-properties fo:text-align="justify" style:justify-single-word="false"/>
      <style:text-properties fo:font-size="14pt" fo:font-weight="bold" officeooo:rsid="00096de4" officeooo:paragraph-rsid="0035caac" style:font-size-asian="14pt" style:font-weight-asian="bold" style:font-size-complex="14pt" style:font-weight-complex="bold"/>
    </style:style>
    <style:style style:name="P10" style:family="paragraph" style:parent-style-name="Standard">
      <style:paragraph-properties fo:text-align="justify" style:justify-single-word="false"/>
      <style:text-properties officeooo:rsid="000776c9" officeooo:paragraph-rsid="00096de4"/>
    </style:style>
    <style:style style:name="P11" style:family="paragraph" style:parent-style-name="Standard">
      <style:paragraph-properties fo:text-align="justify" style:justify-single-word="false"/>
      <style:text-properties fo:font-size="14pt" fo:font-weight="bold" officeooo:rsid="000776c9" officeooo:paragraph-rsid="0035caac" style:font-size-asian="14pt" style:font-weight-asian="bold" style:font-size-complex="14pt" style:font-weight-complex="bold"/>
    </style:style>
    <style:style style:name="P12" style:family="paragraph" style:parent-style-name="Standard">
      <style:paragraph-properties fo:text-align="justify" style:justify-single-word="false"/>
      <style:text-properties officeooo:rsid="001960e7" officeooo:paragraph-rsid="000776c9"/>
    </style:style>
    <style:style style:name="P13" style:family="paragraph" style:parent-style-name="Standard">
      <style:paragraph-properties fo:text-align="justify" style:justify-single-word="false"/>
      <style:text-properties officeooo:rsid="000b7310" officeooo:paragraph-rsid="0035caac"/>
    </style:style>
    <style:style style:name="P14" style:family="paragraph" style:parent-style-name="Standard">
      <style:paragraph-properties fo:text-align="justify" style:justify-single-word="false"/>
      <style:text-properties officeooo:rsid="000b7310" officeooo:paragraph-rsid="001f7aad"/>
    </style:style>
    <style:style style:name="P15" style:family="paragraph" style:parent-style-name="Header">
      <style:text-properties fo:font-size="9pt" officeooo:rsid="001d364c" officeooo:paragraph-rsid="001d364c" style:font-size-asian="7.84999990463257pt" style:font-size-complex="9pt"/>
    </style:style>
    <style:style style:name="P16" style:family="paragraph" style:parent-style-name="Standard">
      <style:text-properties fo:font-size="14pt" style:text-underline-style="solid" style:text-underline-width="auto" style:text-underline-color="font-color" fo:font-weight="bold" officeooo:rsid="000776c9" officeooo:paragraph-rsid="000776c9" style:font-size-asian="14pt" style:font-weight-asian="bold" style:font-size-complex="14pt" style:font-weight-complex="bold"/>
    </style:style>
    <style:style style:name="P17" style:family="paragraph" style:parent-style-name="Standard">
      <style:text-properties fo:font-size="14pt" fo:font-weight="bold" officeooo:rsid="000776c9" officeooo:paragraph-rsid="000776c9"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font-size="14pt" fo:font-weight="bold" officeooo:rsid="000776c9" officeooo:paragraph-rsid="0035caac"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fo:font-weight="bold" officeooo:rsid="002a3c1e" officeooo:paragraph-rsid="002a3c1e" style:font-size-asian="14pt" style:font-weight-asian="bold" style:font-size-complex="14pt" style:font-weight-complex="bold"/>
    </style:style>
    <style:style style:name="P20" style:family="paragraph" style:parent-style-name="Standard">
      <style:paragraph-properties fo:text-align="justify" style:justify-single-word="false"/>
      <style:text-properties officeooo:rsid="000ee530" officeooo:paragraph-rsid="000ee530"/>
    </style:style>
    <style:style style:name="P21" style:family="paragraph" style:parent-style-name="Standard">
      <style:paragraph-properties fo:text-align="justify" style:justify-single-word="false"/>
      <style:text-properties officeooo:rsid="000776c9" officeooo:paragraph-rsid="00096de4"/>
    </style:style>
    <style:style style:name="P22" style:family="paragraph" style:parent-style-name="Standard">
      <style:paragraph-properties fo:text-align="justify" style:justify-single-word="false"/>
      <style:text-properties officeooo:rsid="000776c9" officeooo:paragraph-rsid="000776c9"/>
    </style:style>
    <style:style style:name="P23" style:family="paragraph" style:parent-style-name="Standard">
      <style:text-properties officeooo:rsid="000776c9" officeooo:paragraph-rsid="000776c9"/>
    </style:style>
    <style:style style:name="P24" style:family="paragraph" style:parent-style-name="Standard">
      <style:paragraph-properties fo:text-align="justify" style:justify-single-word="false"/>
      <style:text-properties officeooo:rsid="0010f87f" officeooo:paragraph-rsid="0010f87f"/>
    </style:style>
    <style:style style:name="P25" style:family="paragraph" style:parent-style-name="Standard">
      <style:paragraph-properties fo:text-align="justify" style:justify-single-word="false"/>
      <style:text-properties fo:font-style="italic" fo:font-weight="bold" officeooo:rsid="000776c9" officeooo:paragraph-rsid="000776c9" style:font-style-asian="italic" style:font-weight-asian="bold" style:font-style-complex="italic" style:font-weight-complex="bold"/>
    </style:style>
    <style:style style:name="P26" style:family="paragraph" style:parent-style-name="Standard">
      <style:paragraph-properties fo:text-align="justify" style:justify-single-word="false"/>
      <style:text-properties fo:font-style="italic" fo:font-weight="bold" officeooo:rsid="000776c9" officeooo:paragraph-rsid="00096de4"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font-style="italic" officeooo:rsid="000776c9" officeooo:paragraph-rsid="000776c9" style:font-style-asian="italic" style:font-style-complex="italic"/>
    </style:style>
    <style:style style:name="P28" style:family="paragraph" style:parent-style-name="Standard">
      <style:paragraph-properties fo:text-align="justify" style:justify-single-word="false"/>
      <style:text-properties fo:font-style="italic" officeooo:rsid="000776c9" officeooo:paragraph-rsid="00096de4" style:font-style-asian="italic" style:font-style-complex="italic"/>
    </style:style>
    <style:style style:name="P29" style:family="paragraph" style:parent-style-name="Standard">
      <style:paragraph-properties fo:text-align="justify" style:justify-single-word="false"/>
      <style:text-properties officeooo:rsid="0008fadb" officeooo:paragraph-rsid="00096de4"/>
    </style:style>
    <style:style style:name="P30" style:family="paragraph" style:parent-style-name="Standard">
      <style:paragraph-properties fo:text-align="justify" style:justify-single-word="false"/>
      <style:text-properties officeooo:rsid="0008fadb" officeooo:paragraph-rsid="0008fadb"/>
    </style:style>
    <style:style style:name="P31" style:family="paragraph" style:parent-style-name="Standard">
      <style:text-properties officeooo:rsid="0008fadb" officeooo:paragraph-rsid="0008fadb"/>
    </style:style>
    <style:style style:name="P32" style:family="paragraph" style:parent-style-name="Standard">
      <style:paragraph-properties fo:text-align="justify" style:justify-single-word="false"/>
      <style:text-properties officeooo:rsid="001960e7" officeooo:paragraph-rsid="000776c9"/>
    </style:style>
    <style:style style:name="P33" style:family="paragraph" style:parent-style-name="Standard">
      <style:paragraph-properties fo:text-align="justify" style:justify-single-word="false"/>
      <style:text-properties officeooo:rsid="001960e7" officeooo:paragraph-rsid="0015c8a9"/>
    </style:style>
    <style:style style:name="P34" style:family="paragraph" style:parent-style-name="Standard">
      <style:paragraph-properties fo:text-align="justify" style:justify-single-word="false"/>
      <style:text-properties officeooo:rsid="000b7310" officeooo:paragraph-rsid="0035caac"/>
    </style:style>
    <style:style style:name="P35" style:family="paragraph" style:parent-style-name="Standard">
      <style:paragraph-properties fo:text-align="justify" style:justify-single-word="false"/>
      <style:text-properties officeooo:rsid="000b7310" officeooo:paragraph-rsid="001f7aad"/>
    </style:style>
    <style:style style:name="P36" style:family="paragraph" style:parent-style-name="Standard">
      <style:paragraph-properties fo:text-align="justify" style:justify-single-word="false"/>
      <style:text-properties officeooo:rsid="000b7310" officeooo:paragraph-rsid="000b7310"/>
    </style:style>
    <style:style style:name="P37" style:family="paragraph" style:parent-style-name="Standard">
      <style:paragraph-properties fo:text-align="justify" style:justify-single-word="false"/>
      <style:text-properties officeooo:rsid="00096de4" officeooo:paragraph-rsid="00096de4"/>
    </style:style>
    <style:style style:name="P38" style:family="paragraph" style:parent-style-name="Standard">
      <style:paragraph-properties fo:text-align="justify" style:justify-single-word="false"/>
      <style:text-properties fo:font-style="normal" officeooo:rsid="001960e7" officeooo:paragraph-rsid="000776c9" style:font-style-asian="normal" style:font-style-complex="normal"/>
    </style:style>
    <style:style style:name="P39" style:family="paragraph" style:parent-style-name="Standard">
      <style:paragraph-properties fo:text-align="justify" style:justify-single-word="false"/>
      <style:text-properties fo:font-style="normal" officeooo:rsid="000776c9" officeooo:paragraph-rsid="000a309c" style:font-style-asian="normal" style:font-style-complex="normal"/>
    </style:style>
    <style:style style:name="P40" style:family="paragraph" style:parent-style-name="Standard">
      <style:paragraph-properties fo:text-align="justify" style:justify-single-word="false"/>
      <style:text-properties fo:font-style="normal" officeooo:rsid="000776c9" officeooo:paragraph-rsid="00130d3e" style:font-style-asian="normal" style:font-style-complex="normal"/>
    </style:style>
    <style:style style:name="P41" style:family="paragraph" style:parent-style-name="Standard">
      <style:text-properties officeooo:rsid="0006eefd" officeooo:paragraph-rsid="0006eefd"/>
    </style:style>
    <style:style style:name="P42" style:family="paragraph" style:parent-style-name="Standard">
      <style:paragraph-properties fo:text-align="center" style:justify-single-word="false"/>
      <style:text-properties officeooo:rsid="0006eefd" officeooo:paragraph-rsid="0006eefd"/>
    </style:style>
    <style:style style:name="P43" style:family="paragraph" style:parent-style-name="Standard">
      <style:paragraph-properties fo:text-align="justify" style:justify-single-word="false"/>
      <style:text-properties officeooo:rsid="0011ecbd" officeooo:paragraph-rsid="001f7aad"/>
    </style:style>
    <style:style style:name="P44" style:family="paragraph" style:parent-style-name="Standard">
      <style:paragraph-properties fo:text-align="justify" style:justify-single-word="false"/>
      <style:text-properties officeooo:rsid="002a3c1e" officeooo:paragraph-rsid="002a3c1e"/>
    </style:style>
    <style:style style:name="P45" style:family="paragraph" style:parent-style-name="Standard">
      <style:text-properties style:font-name="sans-serif" fo:font-size="13.5pt" officeooo:rsid="002cc72d" officeooo:paragraph-rsid="002d9bbd"/>
    </style:style>
    <style:style style:name="P46" style:family="paragraph" style:parent-style-name="Standard">
      <style:text-properties style:font-name="sans-serif" fo:font-size="13.5pt" officeooo:paragraph-rsid="002cc72d"/>
    </style:style>
    <style:style style:name="P47" style:family="paragraph" style:parent-style-name="Standard">
      <style:text-properties style:font-name="sans-serif" fo:font-size="11pt" officeooo:rsid="002cc72d" officeooo:paragraph-rsid="002d9bbd" style:font-size-asian="11pt" style:font-size-complex="11pt"/>
    </style:style>
    <style:style style:name="P48" style:family="paragraph" style:parent-style-name="Standard">
      <style:text-properties style:font-name="sans-serif" fo:font-size="15pt" officeooo:rsid="002cc72d"/>
    </style:style>
    <style:style style:name="P49" style:family="paragraph" style:parent-style-name="Standard">
      <style:text-properties style:font-name="Liberation Serif" fo:font-size="11pt" style:font-size-asian="11pt" style:font-size-complex="11pt"/>
    </style:style>
    <style:style style:name="P50" style:family="paragraph" style:parent-style-name="Standard">
      <style:paragraph-properties fo:text-align="center" style:justify-single-word="false"/>
      <style:text-properties style:font-name="Liberation Serif" fo:font-size="11pt" style:font-size-asian="11pt" style:font-size-complex="11pt"/>
    </style:style>
    <style:style style:name="P51" style:family="paragraph" style:parent-style-name="Standard">
      <style:paragraph-properties fo:text-align="center" style:justify-single-word="false"/>
      <style:text-properties style:font-name="Liberation Serif" fo:font-size="11pt" officeooo:paragraph-rsid="002c550d" style:font-size-asian="11pt" style:font-size-complex="11pt"/>
    </style:style>
    <style:style style:name="P52" style:family="paragraph" style:parent-style-name="Standard">
      <style:paragraph-properties fo:text-align="center" style:justify-single-word="false"/>
      <style:text-properties style:font-name="Liberation Serif" fo:font-size="11pt" officeooo:paragraph-rsid="002cc72d" style:font-size-asian="11pt" style:font-size-complex="11pt"/>
    </style:style>
    <style:style style:name="P53" style:family="paragraph" style:parent-style-name="Standard">
      <style:paragraph-properties fo:text-align="center" style:justify-single-word="false"/>
      <style:text-properties style:font-name="Liberation Serif" fo:font-size="11pt" officeooo:paragraph-rsid="002d9bbd" style:font-size-asian="11pt" style:font-size-complex="11pt"/>
    </style:style>
    <style:style style:name="P54" style:family="paragraph" style:parent-style-name="Standard">
      <style:text-properties style:font-name="Liberation Serif" fo:font-size="11pt" officeooo:rsid="002cc72d" style:font-size-asian="11pt" style:font-size-complex="11pt"/>
    </style:style>
    <style:style style:name="P55" style:family="paragraph" style:parent-style-name="Standard">
      <style:paragraph-properties fo:text-align="justify" style:justify-single-word="false"/>
      <style:text-properties style:font-name="Liberation Serif" fo:font-size="11pt" officeooo:rsid="002cc72d" officeooo:paragraph-rsid="002d9bbd" style:font-size-asian="11pt" style:font-size-complex="11pt"/>
    </style:style>
    <style:style style:name="P56" style:family="paragraph" style:parent-style-name="Standard">
      <style:paragraph-properties fo:text-align="center" style:justify-single-word="false"/>
      <style:text-properties style:font-name="Liberation Serif" fo:font-size="11pt" officeooo:rsid="00371441" officeooo:paragraph-rsid="00371441" style:font-size-asian="11pt" style:font-size-complex="11pt"/>
    </style:style>
    <style:style style:name="P57" style:family="paragraph" style:parent-style-name="Standard">
      <style:paragraph-properties fo:text-align="justify" style:justify-single-word="false"/>
      <style:text-properties style:font-name="Liberation Serif" fo:font-size="11pt" officeooo:paragraph-rsid="002d9bbd" style:font-size-asian="11pt" style:font-size-complex="11pt"/>
    </style:style>
    <style:style style:name="P58" style:family="paragraph" style:parent-style-name="Standard">
      <style:paragraph-properties fo:text-align="center" style:justify-single-word="false"/>
      <style:text-properties style:font-name="Liberation Serif" fo:font-size="11pt" fo:font-weight="bold" officeooo:rsid="002a3c1e" officeooo:paragraph-rsid="002a3c1e" style:font-size-asian="11pt" style:font-weight-asian="bold" style:font-size-complex="11pt" style:font-weight-complex="bold"/>
    </style:style>
    <style:style style:name="P59"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60" style:family="paragraph" style:parent-style-name="Standard">
      <style:paragraph-properties fo:text-align="center" style:justify-single-word="false"/>
      <style:text-properties style:font-name="Liberation Serif" fo:font-size="10pt" officeooo:rsid="002cc72d" officeooo:paragraph-rsid="002e798d" style:font-size-asian="10pt" style:font-size-complex="10pt"/>
    </style:style>
    <style:style style:name="P61" style:family="paragraph" style:parent-style-name="Standard">
      <style:paragraph-properties fo:text-align="center" style:justify-single-word="false"/>
      <style:text-properties style:font-name="Liberation Serif" fo:font-size="10pt" officeooo:rsid="002cc72d" officeooo:paragraph-rsid="002cc72d" style:font-size-asian="10pt" style:font-size-complex="10pt"/>
    </style:style>
    <style:style style:name="P62" style:family="paragraph" style:parent-style-name="Standard">
      <style:paragraph-properties fo:text-align="justify" style:justify-single-word="false"/>
      <style:text-properties officeooo:rsid="00360bd4" officeooo:paragraph-rsid="00360bd4"/>
    </style:style>
    <style:style style:name="P63" style:family="paragraph" style:parent-style-name="Standard">
      <style:paragraph-properties fo:text-align="justify" style:justify-single-word="false"/>
      <style:text-properties fo:font-size="10pt" fo:font-style="italic" officeooo:rsid="00360bd4" officeooo:paragraph-rsid="00360bd4" style:font-size-asian="10pt" style:font-style-asian="italic" style:font-size-complex="10pt" style:font-style-complex="italic"/>
    </style:style>
    <style:style style:name="P64" style:family="paragraph" style:parent-style-name="Table_20_Contents">
      <style:paragraph-properties fo:text-align="center" style:justify-single-word="false"/>
      <style:text-properties style:font-name="Liberation Serif" fo:font-size="11pt" style:font-size-asian="11pt" style:font-size-complex="11pt"/>
    </style:style>
    <style:style style:name="P65" style:family="paragraph" style:parent-style-name="Table_20_Contents">
      <style:paragraph-properties fo:text-align="center" style:justify-single-word="false"/>
      <style:text-properties style:font-name="Liberation Serif" fo:font-size="11pt" officeooo:rsid="00371441" officeooo:paragraph-rsid="00371441" style:font-size-asian="11pt" style:font-size-complex="11pt"/>
    </style:style>
    <style:style style:name="P66" style:family="paragraph" style:parent-style-name="Table_20_Contents">
      <style:paragraph-properties fo:text-align="center" style:justify-single-word="false"/>
      <style:text-properties style:font-name="Liberation Serif" fo:font-size="11pt" officeooo:rsid="0037b49e" officeooo:paragraph-rsid="0037b49e" style:font-size-asian="11pt" style:font-size-complex="11pt"/>
    </style:style>
    <style:style style:name="P67" style:family="paragraph" style:parent-style-name="Standard">
      <style:paragraph-properties fo:text-align="justify" style:justify-single-word="false"/>
      <style:text-properties officeooo:rsid="0010f87f" officeooo:paragraph-rsid="000ee530"/>
    </style:style>
    <style:style style:name="P68" style:family="paragraph" style:parent-style-name="Standard">
      <style:paragraph-properties fo:text-align="justify" style:justify-single-word="false"/>
      <style:text-properties officeooo:rsid="0010f87f" officeooo:paragraph-rsid="0010f87f"/>
    </style:style>
    <style:style style:name="P69" style:family="paragraph" style:parent-style-name="Standard">
      <style:paragraph-properties fo:text-align="justify" style:justify-single-word="false"/>
      <style:text-properties fo:font-style="italic" fo:font-weight="bold" officeooo:rsid="000776c9" officeooo:paragraph-rsid="000776c9" style:font-style-asian="italic" style:font-weight-asian="bold" style:font-style-complex="italic" style:font-weight-complex="bold"/>
    </style:style>
    <style:style style:name="P70" style:family="paragraph" style:parent-style-name="Standard">
      <style:paragraph-properties fo:text-align="justify" style:justify-single-word="false"/>
      <style:text-properties officeooo:rsid="000ee530" officeooo:paragraph-rsid="000ee530"/>
    </style:style>
    <style:style style:name="P71" style:family="paragraph" style:parent-style-name="Standard">
      <style:paragraph-properties fo:text-align="justify" style:justify-single-word="false"/>
      <style:text-properties fo:font-size="14pt" fo:font-weight="bold" officeooo:rsid="000776c9" officeooo:paragraph-rsid="0035caac" style:font-size-asian="14pt" style:font-weight-asian="bold" style:font-size-complex="14pt" style:font-weight-complex="bold"/>
    </style:style>
    <style:style style:name="P72" style:family="paragraph" style:parent-style-name="Standard">
      <style:text-properties fo:font-size="14pt" fo:font-weight="bold" officeooo:rsid="000776c9" officeooo:paragraph-rsid="000776c9" style:font-size-asian="14pt" style:font-weight-asian="bold" style:font-size-complex="14pt" style:font-weight-complex="bold"/>
    </style:style>
    <style:style style:name="P73" style:family="paragraph" style:parent-style-name="Standard">
      <style:paragraph-properties fo:text-align="justify" style:justify-single-word="false"/>
      <style:text-properties fo:font-size="14pt" fo:font-weight="bold" officeooo:rsid="00096de4" officeooo:paragraph-rsid="0035caac" style:font-size-asian="14pt" style:font-weight-asian="bold" style:font-size-complex="14pt" style:font-weight-complex="bold"/>
    </style:style>
    <style:style style:name="P74" style:family="paragraph" style:parent-style-name="Standard">
      <style:text-properties fo:font-size="14pt" style:text-underline-style="solid" style:text-underline-width="auto" style:text-underline-color="font-color" fo:font-weight="bold" officeooo:rsid="000776c9" officeooo:paragraph-rsid="000776c9" style:font-size-asian="14pt" style:font-weight-asian="bold" style:font-size-complex="14pt" style:font-weight-complex="bold"/>
    </style:style>
    <style:style style:name="P75" style:family="paragraph" style:parent-style-name="Standard">
      <style:paragraph-properties fo:text-align="justify" style:justify-single-word="false"/>
      <style:text-properties officeooo:rsid="000b7310" officeooo:paragraph-rsid="0035caac"/>
    </style:style>
    <style:style style:name="P76" style:family="paragraph" style:parent-style-name="Standard">
      <style:paragraph-properties fo:text-align="justify" style:justify-single-word="false"/>
      <style:text-properties officeooo:rsid="000b7310" officeooo:paragraph-rsid="001f7aad"/>
    </style:style>
    <style:style style:name="P77" style:family="paragraph" style:parent-style-name="Standard">
      <style:paragraph-properties fo:text-align="justify" style:justify-single-word="false"/>
      <style:text-properties officeooo:rsid="000776c9" officeooo:paragraph-rsid="000ee530"/>
    </style:style>
    <style:style style:name="P78" style:family="paragraph" style:parent-style-name="Standard">
      <style:paragraph-properties fo:text-align="justify" style:justify-single-word="false"/>
      <style:text-properties officeooo:rsid="000776c9" officeooo:paragraph-rsid="00096de4"/>
    </style:style>
    <style:style style:name="P79" style:family="paragraph" style:parent-style-name="Standard">
      <style:paragraph-properties fo:text-align="justify" style:justify-single-word="false"/>
      <style:text-properties officeooo:rsid="0008fadb" officeooo:paragraph-rsid="00096de4"/>
    </style:style>
    <style:style style:name="P80" style:family="paragraph" style:parent-style-name="Standard">
      <style:paragraph-properties fo:text-align="justify" style:justify-single-word="false"/>
      <style:text-properties officeooo:rsid="001960e7" officeooo:paragraph-rsid="000776c9"/>
    </style:style>
    <style:style style:name="P81" style:family="paragraph" style:parent-style-name="Header">
      <style:text-properties fo:font-size="9pt" officeooo:rsid="001d364c" officeooo:paragraph-rsid="001d364c" style:font-size-asian="7.84999990463257pt" style:font-size-complex="9pt"/>
    </style:style>
    <style:style style:name="T1" style:family="text">
      <style:text-properties officeooo:rsid="0012e270"/>
    </style:style>
    <style:style style:name="T2" style:family="text">
      <style:text-properties officeooo:rsid="001d364c"/>
    </style:style>
    <style:style style:name="T3" style:family="text">
      <style:text-properties officeooo:rsid="0010f87f"/>
    </style:style>
    <style:style style:name="T4" style:family="text">
      <style:text-properties officeooo:rsid="0008fadb"/>
    </style:style>
    <style:style style:name="T5" style:family="text">
      <style:text-properties officeooo:rsid="000ee530"/>
    </style:style>
    <style:style style:name="T6" style:family="text">
      <style:text-properties officeooo:rsid="0011ecbd"/>
    </style:style>
    <style:style style:name="T7" style:family="text">
      <style:text-properties officeooo:rsid="001e4d30"/>
    </style:style>
    <style:style style:name="T8" style:family="text">
      <style:text-properties officeooo:rsid="00270a3b"/>
    </style:style>
    <style:style style:name="T9" style:family="text">
      <style:text-properties officeooo:rsid="0012e270"/>
    </style:style>
    <style:style style:name="T10" style:family="text">
      <style:text-properties officeooo:rsid="001d364c"/>
    </style:style>
    <style:style style:name="T11" style:family="text">
      <style:text-properties officeooo:rsid="0010f87f"/>
    </style:style>
    <style:style style:name="T12" style:family="text">
      <style:text-properties officeooo:rsid="0008fadb"/>
    </style:style>
    <style:style style:name="T13" style:family="text">
      <style:text-properties officeooo:rsid="000ee530"/>
    </style:style>
    <style:style style:name="T14" style:family="text">
      <style:text-properties officeooo:rsid="0011ecbd"/>
    </style:style>
    <style:style style:name="T15" style:family="text">
      <style:text-properties officeooo:rsid="001e4d30"/>
    </style:style>
    <style:style style:name="T16" style:family="text">
      <style:text-properties officeooo:rsid="0014062c"/>
    </style:style>
    <style:style style:name="T17" style:family="text">
      <style:text-properties officeooo:rsid="000a309c"/>
    </style:style>
    <style:style style:name="T18" style:family="text">
      <style:text-properties officeooo:rsid="00096de4"/>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weight="normal" officeooo:rsid="000a309c" style:font-weight-asian="normal" style:font-weight-complex="normal"/>
    </style:style>
    <style:style style:name="T21" style:family="text">
      <style:text-properties fo:font-size="12pt" fo:font-weight="normal" officeooo:rsid="001c4ecf" style:font-size-asian="12pt" style:font-weight-asian="normal" style:font-size-complex="12pt" style:font-weight-complex="normal"/>
    </style:style>
    <style:style style:name="T22" style:family="text">
      <style:text-properties fo:font-size="12pt" fo:font-weight="normal" officeooo:rsid="000a309c" style:font-size-asian="12pt" style:font-weight-asian="normal" style:font-size-complex="12pt" style:font-weight-complex="normal"/>
    </style:style>
    <style:style style:name="T23" style:family="text">
      <style:text-properties fo:font-size="12pt" fo:font-weight="normal" officeooo:rsid="000ee3c3" style:font-size-asian="12pt" style:font-weight-asian="normal" style:font-size-complex="12pt" style:font-weight-complex="normal"/>
    </style:style>
    <style:style style:name="T24" style:family="text">
      <style:text-properties officeooo:rsid="000f1809"/>
    </style:style>
    <style:style style:name="T25" style:family="text">
      <style:text-properties officeooo:rsid="001960e7"/>
    </style:style>
    <style:style style:name="T26" style:family="text">
      <style:text-properties fo:font-size="14pt" fo:font-style="normal" fo:font-weight="bold" style:font-size-asian="14pt" style:font-style-asian="normal" style:font-weight-asian="bold" style:font-size-complex="14pt" style:font-style-complex="normal" style:font-weight-complex="bold"/>
    </style:style>
    <style:style style:name="T27" style:family="text">
      <style:text-properties officeooo:rsid="001f7aad"/>
    </style:style>
    <style:style style:name="T28" style:family="text">
      <style:text-properties officeooo:rsid="00233153"/>
    </style:style>
    <style:style style:name="T29" style:family="text">
      <style:text-properties officeooo:rsid="0025b616"/>
    </style:style>
    <style:style style:name="T30" style:family="text">
      <style:text-properties officeooo:rsid="002d9bbd"/>
    </style:style>
    <style:style style:name="T31" style:family="text">
      <style:text-properties officeooo:rsid="002e798d"/>
    </style:style>
    <style:style style:name="T32" style:family="text">
      <style:text-properties officeooo:rsid="0035caac"/>
    </style:style>
    <style:style style:name="T33" style:family="text">
      <style:text-properties fo:font-weight="bold" style:font-weight-asian="bold" style:font-weight-complex="bold"/>
    </style:style>
    <style:style style:name="T34" style:family="text">
      <style:text-properties fo:font-weight="bold" officeooo:rsid="000b7310" style:font-weight-asian="bold" style:font-weight-complex="bold"/>
    </style:style>
    <style:style style:name="T35" style:family="text">
      <style:text-properties officeooo:rsid="00360bd4"/>
    </style:style>
    <style:style style:name="T36" style:family="text">
      <style:text-properties officeooo:rsid="00371441"/>
    </style:style>
    <style:style style:name="T37" style:family="text">
      <style:text-properties officeooo:rsid="0037b49e"/>
    </style:style>
    <style:style style:name="T38" style:family="text">
      <style:text-properties officeooo:rsid="0038d10a"/>
    </style:style>
  </office:automatic-styles>
  <office:body>
    <office:text text:use-soft-page-breaks="true">
      <office:forms form:automatic-focus="false" form:apply-design-mode="false"/>
      <text:tracked-changes>
        <text:changed-region xml:id="ct212465152" text:id="ct212465152">
          <text:deletion>
            <office:change-info>
              <dc:creator>Auteur inconnu</dc:creator>
              <dc:date>2020-06-29T16:03:00</dc:date>
            </office:change-info>
            <text:p text:style-name="P1">j<text:span text:style-name="T1">anvier</text:span></text:p>
          </text:deletion>
        </text:changed-region>
        <text:changed-region xml:id="ct375086384" text:id="ct375086384">
          <text:insertion>
            <office:change-info>
              <dc:creator>Auteur inconnu</dc:creator>
              <dc:date>2020-06-29T16:03:00</dc:date>
            </office:change-info>
          </text:insertion>
        </text:changed-region>
        <text:changed-region xml:id="ct375086624" text:id="ct375086624">
          <text:insertion>
            <office:change-info>
              <dc:creator>Auteur inconnu</dc:creator>
              <dc:date>2020-07-06T20:06:00</dc:date>
            </office:change-info>
          </text:insertion>
        </text:changed-region>
        <text:changed-region xml:id="ct375086864" text:id="ct375086864">
          <text:deletion>
            <office:change-info>
              <dc:creator>Auteur inconnu</dc:creator>
              <dc:date>2020-07-31T11:01:00</dc:date>
            </office:change-info>
            <text:p text:style-name="P2"><text:span text:style-name="T2">,</text:span></text:p>
          </text:deletion>
        </text:changed-region>
        <text:changed-region xml:id="ct375087104" text:id="ct375087104">
          <text:deletion>
            <office:change-info>
              <dc:creator>Auteur inconnu</dc:creator>
              <dc:date>2020-07-31T11:01:00</dc:date>
            </office:change-info>
            <text:p text:style-name="P2"><text:s/></text:p>
          </text:deletion>
        </text:changed-region>
        <text:changed-region xml:id="ct375087344" text:id="ct375087344">
          <text:insertion>
            <office:change-info>
              <dc:creator>Auteur inconnu</dc:creator>
              <dc:date>2020-07-31T11:01:00</dc:date>
            </office:change-info>
          </text:insertion>
        </text:changed-region>
        <text:changed-region xml:id="ct375087584" text:id="ct375087584">
          <text:insertion>
            <office:change-info>
              <dc:creator>Auteur inconnu</dc:creator>
              <dc:date>2020-01-09T11:59:04</dc:date>
            </office:change-info>
          </text:insertion>
        </text:changed-region>
        <text:changed-region xml:id="ct375087824" text:id="ct375087824">
          <text:insertion>
            <office:change-info>
              <dc:creator>Auteur inconnu</dc:creator>
              <dc:date>2020-07-30T15:59:00</dc:date>
            </office:change-info>
          </text:insertion>
        </text:changed-region>
        <text:changed-region xml:id="ct375088064" text:id="ct375088064">
          <text:insertion>
            <office:change-info>
              <dc:creator>Auteur inconnu</dc:creator>
              <dc:date>2020-07-30T16:00:00</dc:date>
            </office:change-info>
          </text:insertion>
        </text:changed-region>
        <text:changed-region xml:id="ct375089984" text:id="ct375089984">
          <text:deletion>
            <office:change-info>
              <dc:creator>Auteur inconnu</dc:creator>
              <dc:date>2020-07-30T16:01:00</dc:date>
            </office:change-info>
            <text:p text:style-name="P2"><text:span text:style-name="T3">Ceux-ci pour être définitivement adoptés doivent être validés en Conseil</text:span></text:p>
          </text:deletion>
        </text:changed-region>
        <text:changed-region xml:id="ct375089504" text:id="ct375089504">
          <text:deletion>
            <office:change-info>
              <dc:creator>Auteur inconnu</dc:creator>
              <dc:date>2020-06-29T15:57:00</dc:date>
            </office:change-info>
            <text:p text:style-name="P2"><text:span text:style-name="T3"><text:s/>(janvier probablement.</text:span></text:p>
          </text:deletion>
        </text:changed-region>
        <text:changed-region xml:id="ct375089264" text:id="ct375089264">
          <text:deletion>
            <office:change-info>
              <dc:creator>Auteur inconnu</dc:creator>
              <dc:date>2020-07-30T16:01:00</dc:date>
            </office:change-info>
            <text:p text:style-name="P2"><text:span text:style-name="T3"><text:s/>Les textes </text:span></text:p>
          </text:deletion>
        </text:changed-region>
        <text:changed-region xml:id="ct375089024" text:id="ct375089024">
          <text:deletion>
            <office:change-info>
              <dc:creator>Auteur inconnu</dc:creator>
              <dc:date>2020-06-29T15:57:00</dc:date>
            </office:change-info>
            <text:p text:style-name="P2"><text:span text:style-name="T3">ayant</text:span></text:p>
          </text:deletion>
        </text:changed-region>
        <text:changed-region xml:id="ct375088784" text:id="ct375088784">
          <text:deletion>
            <office:change-info>
              <dc:creator>Auteur inconnu</dc:creator>
              <dc:date>2020-07-30T16:01:00</dc:date>
            </office:change-info>
            <text:p text:style-name="P2"><text:span text:style-name="T3"><text:s/>déjà fait l’objet d’une approbation en COmité des REprésentants PERmanents</text:span></text:p>
          </text:deletion>
        </text:changed-region>
        <text:changed-region xml:id="ct375088544" text:id="ct375088544">
          <text:deletion>
            <office:change-info>
              <dc:creator>Auteur inconnu</dc:creator>
              <dc:date>2020-06-29T16:10:00</dc:date>
            </office:change-info>
            <text:p text:style-name="P2"><text:span text:style-name="T3">,</text:span></text:p>
          </text:deletion>
        </text:changed-region>
        <text:changed-region xml:id="ct375088304" text:id="ct375088304">
          <text:deletion>
            <office:change-info>
              <dc:creator>Auteur inconnu</dc:creator>
              <dc:date>2020-06-29T15:58:00</dc:date>
            </office:change-info>
            <text:p text:style-name="P2"><text:span text:style-name="T3"><text:s/>il s’agit donc d’une simple formalité) puis par le</text:span></text:p>
          </text:deletion>
        </text:changed-region>
        <text:changed-region xml:id="ct375090224" text:id="ct375090224">
          <text:insertion>
            <office:change-info>
              <dc:creator>Auteur inconnu</dc:creator>
              <dc:date>2020-06-29T15:59:00</dc:date>
            </office:change-info>
          </text:insertion>
        </text:changed-region>
        <text:changed-region xml:id="ct375090464" text:id="ct375090464">
          <text:insertion>
            <office:change-info>
              <dc:creator>Auteur inconnu</dc:creator>
              <dc:date>2020-07-31T11:01:00</dc:date>
            </office:change-info>
          </text:insertion>
        </text:changed-region>
        <text:changed-region xml:id="ct375090704" text:id="ct375090704">
          <text:deletion>
            <office:change-info>
              <dc:creator>Auteur inconnu</dc:creator>
              <dc:date>2020-07-31T11:02:00</dc:date>
            </office:change-info>
            <text:p text:style-name="P2"><text:span text:style-name="T3"><text:s/></text:span></text:p>
          </text:deletion>
        </text:changed-region>
        <text:changed-region xml:id="ct375090944" text:id="ct375090944">
          <text:insertion>
            <office:change-info>
              <dc:creator>Auteur inconnu</dc:creator>
              <dc:date>2020-06-29T16:00:00</dc:date>
            </office:change-info>
          </text:insertion>
        </text:changed-region>
        <text:changed-region xml:id="ct375091664" text:id="ct375091664">
          <text:deletion>
            <office:change-info>
              <dc:creator>Auteur inconnu</dc:creator>
              <dc:date>2020-06-29T16:11:00</dc:date>
            </office:change-info>
            <text:p text:style-name="P2"><text:span text:style-name="T3"><text:s/></text:span></text:p>
          </text:deletion>
        </text:changed-region>
        <text:changed-region xml:id="ct375091424" text:id="ct375091424">
          <text:deletion>
            <office:change-info>
              <dc:creator>Auteur inconnu</dc:creator>
              <dc:date>2020-06-29T16:02:00</dc:date>
            </office:change-info>
            <text:p text:style-name="P2"/>
            <text:p text:style-name="P2"/>
            <text:p text:style-name="P2">Le<text:span text:style-name="T2">s projets de</text:span> texte <text:span text:style-name="T2">sont </text:span>désormais définitif<text:span text:style-name="T2">s</text:span> et seul un vote <text:span text:style-name="T3">défavorable </text:span>du Parlement pourrait <text:span text:style-name="T3">empêcher leur adoption</text:span>.</text:p>
            <text:p text:style-name="P3"/>
            <text:p text:style-name="P2"><text:span text:style-name="T3">Les textes</text:span></text:p>
          </text:deletion>
        </text:changed-region>
        <text:changed-region xml:id="ct375091184" text:id="ct375091184">
          <text:deletion>
            <office:change-info>
              <dc:creator>Auteur inconnu</dc:creator>
              <dc:date>2020-06-29T16:01:00</dc:date>
            </office:change-info>
            <text:p text:style-name="P2"><text:span text:style-name="T3">Parlement européen en formation plénière (mi-mai).</text:span></text:p>
          </text:deletion>
        </text:changed-region>
        <text:changed-region xml:id="ct375091904" text:id="ct375091904">
          <text:deletion>
            <office:change-info>
              <dc:creator>Auteur inconnu</dc:creator>
              <dc:date>2020-06-29T16:02:00</dc:date>
            </office:change-info>
            <text:p text:style-name="P2"><text:span text:style-name="T3">après leur publication (vers mi-2020) </text:span></text:p>
          </text:deletion>
        </text:changed-region>
        <text:changed-region xml:id="ct375089744" text:id="ct375089744">
          <text:insertion>
            <office:change-info>
              <dc:creator>Auteur inconnu</dc:creator>
              <dc:date>2020-06-29T16:02:00</dc:date>
            </office:change-info>
          </text:insertion>
        </text:changed-region>
        <text:changed-region xml:id="ct375092144" text:id="ct375092144">
          <text:insertion>
            <office:change-info>
              <dc:creator>Auteur inconnu</dc:creator>
              <dc:date>2020-07-30T16:01:00</dc:date>
            </office:change-info>
          </text:insertion>
        </text:changed-region>
        <text:changed-region xml:id="ct375092864" text:id="ct375092864">
          <text:deletion>
            <office:change-info>
              <dc:creator>Auteur inconnu</dc:creator>
              <dc:date>2020-07-30T16:01:00</dc:date>
            </office:change-info>
            <text:p text:style-name="P4">mais ne seront pas applicables immédiatement pour </text:p>
          </text:deletion>
        </text:changed-region>
        <text:changed-region xml:id="ct375092624" text:id="ct375092624">
          <text:deletion>
            <office:change-info>
              <dc:creator>Luis Dias de Carvalho</dc:creator>
              <dc:date>2020-01-14T17:38:54</dc:date>
            </office:change-info>
            <text:p text:style-name="P4">l</text:p>
          </text:deletion>
        </text:changed-region>
        <text:changed-region xml:id="ct375092384" text:id="ct375092384">
          <text:deletion>
            <office:change-info>
              <dc:creator>Auteur inconnu</dc:creator>
              <dc:date>2020-07-30T16:01:00</dc:date>
            </office:change-info>
            <text:p text:style-name="P4">un grand nombre de dispositions. </text:p>
            <text:p text:style-name="P4"/>
          </text:deletion>
        </text:changed-region>
        <text:changed-region xml:id="ct375093104" text:id="ct375093104">
          <text:deletion>
            <office:change-info>
              <dc:creator>Auteur inconnu</dc:creator>
              <dc:date>2020-07-30T16:02:00</dc:date>
            </office:change-info>
            <text:p text:style-name="P5">D</text:p>
          </text:deletion>
        </text:changed-region>
        <text:changed-region xml:id="ct375093344" text:id="ct375093344">
          <text:insertion>
            <office:change-info>
              <dc:creator>Auteur inconnu</dc:creator>
              <dc:date>2020-07-31T11:02:00</dc:date>
            </office:change-info>
          </text:insertion>
        </text:changed-region>
        <text:changed-region xml:id="ct375093584" text:id="ct375093584">
          <text:insertion>
            <office:change-info>
              <dc:creator>Auteur inconnu</dc:creator>
              <dc:date>2020-07-30T16:02:00</dc:date>
            </office:change-info>
          </text:insertion>
        </text:changed-region>
        <text:changed-region xml:id="ct375093824" text:id="ct375093824">
          <text:deletion>
            <office:change-info>
              <dc:creator>Auteur inconnu</dc:creator>
              <dc:date>2020-07-30T16:02:00</dc:date>
            </office:change-info>
            <text:p text:style-name="P5"><text:span text:style-name="T2">à</text:span> la Commission <text:span text:style-name="T2">d’</text:span>élabore<text:span text:style-name="T2">r</text:span> et <text:span text:style-name="T2">de faire </text:span>adopte<text:span text:style-name="T2">r</text:span> les </text:p>
          </text:deletion>
        </text:changed-region>
        <text:changed-region xml:id="ct375111200" text:id="ct375111200">
          <text:deletion>
            <office:change-info>
              <dc:creator>Auteur inconnu</dc:creator>
              <dc:date>2020-07-30T16:03:00</dc:date>
            </office:change-info>
            <text:p text:style-name="P5"><text:span text:style-name="T2">aux </text:span></text:p>
          </text:deletion>
        </text:changed-region>
        <text:changed-region xml:id="ct375110960" text:id="ct375110960">
          <text:deletion>
            <office:change-info>
              <dc:creator>Luis Dias de Carvalho</dc:creator>
              <dc:date>2020-01-14T17:38:59</dc:date>
            </office:change-info>
            <text:p text:style-name="P5"><text:span text:style-name="T2">E</text:span></text:p>
          </text:deletion>
        </text:changed-region>
        <text:changed-region xml:id="ct375094064" text:id="ct375094064">
          <text:deletion>
            <office:change-info>
              <dc:creator>Auteur inconnu</dc:creator>
              <dc:date>2020-07-30T16:03:00</dc:date>
            </office:change-info>
            <text:p text:style-name="P5"><text:span text:style-name="T2">tats membres de les mettre en œuvre.É</text:span></text:p>
          </text:deletion>
        </text:changed-region>
        <text:changed-region xml:id="ct375111440" text:id="ct375111440">
          <text:insertion>
            <office:change-info>
              <dc:creator>Auteur inconnu</dc:creator>
              <dc:date>2020-07-30T16:03:00</dc:date>
            </office:change-info>
          </text:insertion>
        </text:changed-region>
        <text:changed-region xml:id="ct375111680" text:id="ct375111680">
          <text:deletion>
            <office:change-info>
              <dc:creator>Auteur inconnu</dc:creator>
              <dc:date>2020-06-29T16:03:00</dc:date>
            </office:change-info>
            <text:p text:style-name="P1"><text:span text:style-name="T2">du projet de compromis de </text:span>décembre 2019</text:p>
          </text:deletion>
        </text:changed-region>
        <text:changed-region xml:id="ct375111920" text:id="ct375111920">
          <text:deletion>
            <office:change-info>
              <dc:creator>Luis Dias de Carvalho</dc:creator>
              <dc:date>2020-01-14T17:39:05</dc:date>
            </office:change-info>
            <text:p text:style-name="P6">E</text:p>
          </text:deletion>
        </text:changed-region>
        <text:changed-region xml:id="ct375112160" text:id="ct375112160">
          <text:insertion>
            <office:change-info>
              <dc:creator>Luis Dias de Carvalho</dc:creator>
              <dc:date>2020-01-14T17:39:06</dc:date>
            </office:change-info>
          </text:insertion>
        </text:changed-region>
        <text:changed-region xml:id="ct375112400" text:id="ct375112400">
          <text:format-change>
            <office:change-info>
              <dc:creator>Auteur inconnu</dc:creator>
              <dc:date>2020-07-30T16:03:00</dc:date>
            </office:change-info>
          </text:format-change>
        </text:changed-region>
        <text:changed-region xml:id="ct375112640" text:id="ct375112640">
          <text:deletion>
            <office:change-info>
              <dc:creator>Auteur inconnu</dc:creator>
              <dc:date>2020-07-30T16:04:00</dc:date>
            </office:change-info>
            <text:p text:style-name="P7"><text:span text:style-name="T4">.</text:span></text:p>
          </text:deletion>
        </text:changed-region>
        <text:changed-region xml:id="ct375112880" text:id="ct375112880">
          <text:insertion>
            <office:change-info>
              <dc:creator>Auteur inconnu</dc:creator>
              <dc:date>2020-01-09T11:59:31</dc:date>
            </office:change-info>
          </text:insertion>
        </text:changed-region>
        <text:changed-region xml:id="ct375113120" text:id="ct375113120">
          <text:insertion>
            <office:change-info>
              <dc:creator>Auteur inconnu</dc:creator>
              <dc:date>2020-07-30T16:04:00</dc:date>
            </office:change-info>
          </text:insertion>
        </text:changed-region>
        <text:changed-region xml:id="ct375113360" text:id="ct375113360">
          <text:deletion>
            <office:change-info>
              <dc:creator>Auteur inconnu</dc:creator>
              <dc:date>2020-07-30T16:04:00</dc:date>
            </office:change-info>
            <text:p text:style-name="P8"><text:span text:style-name="T5">en transport routier de marchandises </text:span></text:p>
          </text:deletion>
        </text:changed-region>
        <text:changed-region xml:id="ct375113600" text:id="ct375113600">
          <text:format-change>
            <office:change-info>
              <dc:creator>Auteur inconnu</dc:creator>
              <dc:date>2020-07-30T16:05:00</dc:date>
            </office:change-info>
          </text:format-change>
        </text:changed-region>
        <text:changed-region xml:id="ct375113840" text:id="ct375113840">
          <text:insertion>
            <office:change-info>
              <dc:creator>Auteur inconnu</dc:creator>
              <dc:date>2020-07-30T16:04:00</dc:date>
            </office:change-info>
          </text:insertion>
        </text:changed-region>
        <text:changed-region xml:id="ct375114080" text:id="ct375114080">
          <text:deletion>
            <office:change-info>
              <dc:creator>Auteur inconnu</dc:creator>
              <dc:date>2020-07-30T16:04:00</dc:date>
            </office:change-info>
            <text:p text:style-name="P9">- <text:span text:style-name="T6">possibilité laissée aux Etats membres de prendre des mesures similaires à celles du cabotage pour encadrer les opérations routières de pré et post acheminement dans le cadre d’un transport combiné. Ces mesures devront être notifiées préalablement à leur application à la Commission et <text:s/>réexaminées au moins tous les 5 ans. </text:span></text:p>
            <text:p text:style-name="P10"/>
            <text:p text:style-name="P11"/>
          </text:deletion>
        </text:changed-region>
        <text:changed-region xml:id="ct375114320" text:id="ct375114320">
          <text:insertion>
            <office:change-info>
              <dc:creator>Auteur inconnu</dc:creator>
              <dc:date>2020-07-30T16:04:00</dc:date>
            </office:change-info>
          </text:insertion>
        </text:changed-region>
        <text:changed-region xml:id="ct375114560" text:id="ct375114560">
          <text:insertion>
            <office:change-info>
              <dc:creator>Auteur inconnu</dc:creator>
              <dc:date>2020-07-30T16:05:00</dc:date>
            </office:change-info>
          </text:insertion>
        </text:changed-region>
        <text:changed-region xml:id="ct375114800" text:id="ct375114800">
          <text:format-change>
            <office:change-info>
              <dc:creator>Auteur inconnu</dc:creator>
              <dc:date>2020-07-30T16:05:00</dc:date>
            </office:change-info>
          </text:format-change>
        </text:changed-region>
        <text:changed-region xml:id="ct375115040" text:id="ct375115040">
          <text:deletion>
            <office:change-info>
              <dc:creator>Auteur inconnu</dc:creator>
              <dc:date>2020-01-09T12:00:31</dc:date>
            </office:change-info>
            <text:p text:style-name="P12">à partir</text:p>
          </text:deletion>
        </text:changed-region>
        <text:changed-region xml:id="ct375115280" text:id="ct375115280">
          <text:insertion>
            <office:change-info>
              <dc:creator>Auteur inconnu</dc:creator>
              <dc:date>2020-01-09T12:00:34</dc:date>
            </office:change-info>
          </text:insertion>
        </text:changed-region>
        <text:changed-region xml:id="ct375115520" text:id="ct375115520">
          <text:insertion>
            <office:change-info>
              <dc:creator>Auteur inconnu</dc:creator>
              <dc:date>2020-07-31T11:04:00</dc:date>
            </office:change-info>
          </text:insertion>
        </text:changed-region>
        <text:changed-region xml:id="ct375115760" text:id="ct375115760">
          <text:format-change>
            <office:change-info>
              <dc:creator>Auteur inconnu</dc:creator>
              <dc:date>2020-07-30T16:06:00</dc:date>
            </office:change-info>
          </text:format-change>
        </text:changed-region>
        <text:changed-region xml:id="ct375116000" text:id="ct375116000">
          <text:insertion>
            <office:change-info>
              <dc:creator>Auteur inconnu</dc:creator>
              <dc:date>2020-07-30T16:06:00</dc:date>
            </office:change-info>
          </text:insertion>
        </text:changed-region>
        <text:changed-region xml:id="ct375116240" text:id="ct375116240">
          <text:format-change>
            <office:change-info>
              <dc:creator>Auteur inconnu</dc:creator>
              <dc:date>2020-07-30T16:06:00</dc:date>
            </office:change-info>
          </text:format-change>
        </text:changed-region>
        <text:changed-region xml:id="ct375116480" text:id="ct375116480">
          <text:format-change>
            <office:change-info>
              <dc:creator>Auteur inconnu</dc:creator>
              <dc:date>2020-07-30T16:06:00</dc:date>
            </office:change-info>
          </text:format-change>
        </text:changed-region>
        <text:changed-region xml:id="ct375116960" text:id="ct375116960">
          <text:insertion>
            <office:change-info>
              <dc:creator>Auteur inconnu</dc:creator>
              <dc:date>2020-07-30T16:07:00</dc:date>
            </office:change-info>
          </text:insertion>
        </text:changed-region>
        <text:changed-region xml:id="ct375117200" text:id="ct375117200">
          <text:deletion>
            <office:change-info>
              <dc:creator>Auteur inconnu</dc:creator>
              <dc:date>2020-07-31T11:05:00</dc:date>
            </office:change-info>
            <text:p text:style-name="P13"><text:s/></text:p>
          </text:deletion>
        </text:changed-region>
        <text:changed-region xml:id="ct375117440" text:id="ct375117440">
          <text:insertion>
            <office:change-info>
              <dc:creator>Auteur inconnu</dc:creator>
              <dc:date>2020-07-30T16:08:00</dc:date>
            </office:change-info>
          </text:insertion>
        </text:changed-region>
        <text:changed-region xml:id="ct375117680" text:id="ct375117680">
          <text:deletion>
            <office:change-info>
              <dc:creator>Auteur inconnu</dc:creator>
              <dc:date>2020-07-31T11:05:00</dc:date>
            </office:change-info>
            <text:p text:style-name="P13"><text:s/></text:p>
          </text:deletion>
        </text:changed-region>
        <text:changed-region xml:id="ct375117920" text:id="ct375117920">
          <text:insertion>
            <office:change-info>
              <dc:creator>Auteur inconnu</dc:creator>
              <dc:date>2020-07-30T16:08:00</dc:date>
            </office:change-info>
          </text:insertion>
        </text:changed-region>
        <text:changed-region xml:id="ct375118160" text:id="ct375118160">
          <text:insertion>
            <office:change-info>
              <dc:creator>Auteur inconnu</dc:creator>
              <dc:date>2020-07-30T16:09:00</dc:date>
            </office:change-info>
          </text:insertion>
        </text:changed-region>
        <text:changed-region xml:id="ct375118400" text:id="ct375118400">
          <text:insertion>
            <office:change-info>
              <dc:creator>Auteur inconnu</dc:creator>
              <dc:date>2020-07-30T16:11:00</dc:date>
            </office:change-info>
          </text:insertion>
        </text:changed-region>
        <text:changed-region xml:id="ct375118640" text:id="ct375118640">
          <text:insertion>
            <office:change-info>
              <dc:creator>Auteur inconnu</dc:creator>
              <dc:date>2020-07-30T16:11:00</dc:date>
            </office:change-info>
          </text:insertion>
        </text:changed-region>
        <text:changed-region xml:id="ct375152160" text:id="ct375152160">
          <text:deletion>
            <office:change-info>
              <dc:creator>Auteur inconnu</dc:creator>
              <dc:date>2020-07-30T16:11:00</dc:date>
            </office:change-info>
            <text:p text:style-name="P13"/>
            <text:p text:style-name="P13"/>
          </text:deletion>
        </text:changed-region>
        <text:changed-region xml:id="ct375151920" text:id="ct375151920">
          <text:deletion>
            <office:change-info>
              <dc:creator>Auteur inconnu</dc:creator>
              <dc:date>2020-07-30T16:07:00</dc:date>
            </office:change-info>
            <text:p text:style-name="P13">- nouvelles fonctionnalités du chronotachygraphe intelligent : <text:span text:style-name="T7">enregistrement automatique</text:span> du passage des frontières, <text:span text:style-name="T7">création de nouvelles </text:span>activités telles que chargement/déchargement de la marchandise ;</text:p>
          </text:deletion>
        </text:changed-region>
        <text:changed-region xml:id="ct375152400" text:id="ct375152400">
          <text:insertion>
            <office:change-info>
              <dc:creator>Auteur inconnu</dc:creator>
              <dc:date>2020-07-30T16:12:00</dc:date>
            </office:change-info>
          </text:insertion>
        </text:changed-region>
        <text:changed-region xml:id="ct375152640" text:id="ct375152640">
          <text:insertion>
            <office:change-info>
              <dc:creator>Auteur inconnu</dc:creator>
              <dc:date>2020-07-30T16:41:00</dc:date>
            </office:change-info>
          </text:insertion>
        </text:changed-region>
        <text:changed-region xml:id="ct375152880" text:id="ct375152880">
          <text:deletion>
            <office:change-info>
              <dc:creator>Auteur inconnu</dc:creator>
              <dc:date>2020-07-30T16:11:00</dc:date>
            </office:change-info>
            <text:p text:style-name="P14">D</text:p>
          </text:deletion>
        </text:changed-region>
        <text:changed-region xml:id="ct375153120" text:id="ct375153120">
          <text:insertion>
            <office:change-info>
              <dc:creator>Auteur inconnu</dc:creator>
              <dc:date>2020-07-30T16:11:00</dc:date>
            </office:change-info>
          </text:insertion>
        </text:changed-region>
        <text:changed-region xml:id="ct375153600" text:id="ct375153600">
          <text:deletion>
            <office:change-info>
              <dc:creator>Luis Dias de Carvalho</dc:creator>
              <dc:date>2020-01-14T17:39:18</dc:date>
            </office:change-info>
            <text:p text:style-name="P14"><text:span text:style-name="T6">E</text:span></text:p>
          </text:deletion>
        </text:changed-region>
        <text:changed-region xml:id="ct375153360" text:id="ct375153360">
          <text:insertion>
            <office:change-info>
              <dc:creator>Luis Dias de Carvalho</dc:creator>
              <dc:date>2020-01-14T17:39:19</dc:date>
            </office:change-info>
          </text:insertion>
        </text:changed-region>
        <text:changed-region xml:id="ct375153840" text:id="ct375153840">
          <text:insertion>
            <office:change-info>
              <dc:creator>Auteur inconnu</dc:creator>
              <dc:date>2020-07-06T18:00:00</dc:date>
            </office:change-info>
          </text:insertion>
        </text:changed-region>
        <text:changed-region xml:id="ct375154080" text:id="ct375154080">
          <text:insertion>
            <office:change-info>
              <dc:creator>Auteur inconnu</dc:creator>
              <dc:date>2020-07-06T18:01:00</dc:date>
            </office:change-info>
          </text:insertion>
        </text:changed-region>
        <text:changed-region xml:id="ct375154320" text:id="ct375154320">
          <text:insertion>
            <office:change-info>
              <dc:creator>Auteur inconnu</dc:creator>
              <dc:date>2020-07-06T19:32:00</dc:date>
            </office:change-info>
          </text:insertion>
        </text:changed-region>
        <text:changed-region xml:id="ct375154560" text:id="ct375154560">
          <text:insertion>
            <office:change-info>
              <dc:creator>Auteur inconnu</dc:creator>
              <dc:date>2020-07-06T18:01:00</dc:date>
            </office:change-info>
          </text:insertion>
        </text:changed-region>
        <text:changed-region xml:id="ct375154800" text:id="ct375154800">
          <text:insertion>
            <office:change-info>
              <dc:creator>Auteur inconnu</dc:creator>
              <dc:date>2020-07-30T16:16:00</dc:date>
            </office:change-info>
          </text:insertion>
        </text:changed-region>
        <text:changed-region xml:id="ct375155040" text:id="ct375155040">
          <text:insertion>
            <office:change-info>
              <dc:creator>Auteur inconnu</dc:creator>
              <dc:date>2020-07-06T18:01:00</dc:date>
            </office:change-info>
          </text:insertion>
        </text:changed-region>
        <text:changed-region xml:id="ct375155280" text:id="ct375155280">
          <text:insertion>
            <office:change-info>
              <dc:creator>Auteur inconnu</dc:creator>
              <dc:date>2020-07-30T16:17:00</dc:date>
            </office:change-info>
          </text:insertion>
        </text:changed-region>
        <text:changed-region xml:id="ct375155520" text:id="ct375155520">
          <text:insertion>
            <office:change-info>
              <dc:creator>Auteur inconnu</dc:creator>
              <dc:date>2020-07-06T18:01:00</dc:date>
            </office:change-info>
          </text:insertion>
        </text:changed-region>
        <text:changed-region xml:id="ct375155760" text:id="ct375155760">
          <text:insertion>
            <office:change-info>
              <dc:creator>Auteur inconnu</dc:creator>
              <dc:date>2020-07-06T18:01:00</dc:date>
            </office:change-info>
          </text:insertion>
        </text:changed-region>
        <text:changed-region xml:id="ct375156000" text:id="ct375156000">
          <text:insertion>
            <office:change-info>
              <dc:creator>Auteur inconnu</dc:creator>
              <dc:date>2020-07-30T16:13:00</dc:date>
            </office:change-info>
          </text:insertion>
        </text:changed-region>
        <text:changed-region xml:id="ct375156240" text:id="ct375156240">
          <text:insertion>
            <office:change-info>
              <dc:creator>Auteur inconnu</dc:creator>
              <dc:date>2020-07-30T16:16:00</dc:date>
            </office:change-info>
          </text:insertion>
        </text:changed-region>
        <text:changed-region xml:id="ct375156480" text:id="ct375156480">
          <text:insertion>
            <office:change-info>
              <dc:creator>Auteur inconnu</dc:creator>
              <dc:date>2020-07-06T19:15:00</dc:date>
            </office:change-info>
          </text:insertion>
        </text:changed-region>
        <text:changed-region xml:id="ct375156720" text:id="ct375156720">
          <text:insertion>
            <office:change-info>
              <dc:creator>Auteur inconnu</dc:creator>
              <dc:date>2020-07-06T19:16:00</dc:date>
            </office:change-info>
          </text:insertion>
        </text:changed-region>
        <text:changed-region xml:id="ct375156960" text:id="ct375156960">
          <text:insertion>
            <office:change-info>
              <dc:creator>Auteur inconnu</dc:creator>
              <dc:date>2020-07-30T16:16:00</dc:date>
            </office:change-info>
          </text:insertion>
        </text:changed-region>
        <text:changed-region xml:id="ct375157200" text:id="ct375157200">
          <text:insertion>
            <office:change-info>
              <dc:creator>Auteur inconnu</dc:creator>
              <dc:date>2020-07-30T16:08:00</dc:date>
            </office:change-info>
          </text:insertion>
        </text:changed-region>
        <text:changed-region xml:id="ct375157440" text:id="ct375157440">
          <text:insertion>
            <office:change-info>
              <dc:creator>Auteur inconnu</dc:creator>
              <dc:date>2020-07-06T19:16:00</dc:date>
            </office:change-info>
          </text:insertion>
        </text:changed-region>
        <text:changed-region xml:id="ct375157680" text:id="ct375157680">
          <text:insertion>
            <office:change-info>
              <dc:creator>Auteur inconnu</dc:creator>
              <dc:date>2020-07-06T19:16:00</dc:date>
            </office:change-info>
          </text:insertion>
        </text:changed-region>
        <text:changed-region xml:id="ct375157920" text:id="ct375157920">
          <text:insertion>
            <office:change-info>
              <dc:creator>Auteur inconnu</dc:creator>
              <dc:date>2020-07-30T16:17:00</dc:date>
            </office:change-info>
          </text:insertion>
        </text:changed-region>
        <text:changed-region xml:id="ct375158160" text:id="ct375158160">
          <text:insertion>
            <office:change-info>
              <dc:creator>Auteur inconnu</dc:creator>
              <dc:date>2020-07-06T19:17:00</dc:date>
            </office:change-info>
          </text:insertion>
        </text:changed-region>
        <text:changed-region xml:id="ct375158400" text:id="ct375158400">
          <text:insertion>
            <office:change-info>
              <dc:creator>Auteur inconnu</dc:creator>
              <dc:date>2020-07-06T19:17:00</dc:date>
            </office:change-info>
          </text:insertion>
        </text:changed-region>
        <text:changed-region xml:id="ct375158640" text:id="ct375158640">
          <text:insertion>
            <office:change-info>
              <dc:creator>Auteur inconnu</dc:creator>
              <dc:date>2020-07-30T16:17:00</dc:date>
            </office:change-info>
          </text:insertion>
        </text:changed-region>
        <text:changed-region xml:id="ct375158880" text:id="ct375158880">
          <text:insertion>
            <office:change-info>
              <dc:creator>Auteur inconnu</dc:creator>
              <dc:date>2020-07-30T16:17:00</dc:date>
            </office:change-info>
          </text:insertion>
        </text:changed-region>
        <text:changed-region xml:id="ct375159120" text:id="ct375159120">
          <text:insertion>
            <office:change-info>
              <dc:creator>Auteur inconnu</dc:creator>
              <dc:date>2020-07-30T16:18:00</dc:date>
            </office:change-info>
          </text:insertion>
        </text:changed-region>
        <text:changed-region xml:id="ct375159360" text:id="ct375159360">
          <text:insertion>
            <office:change-info>
              <dc:creator>Auteur inconnu</dc:creator>
              <dc:date>2020-07-06T18:01:00</dc:date>
            </office:change-info>
          </text:insertion>
        </text:changed-region>
        <text:changed-region xml:id="ct375159600" text:id="ct375159600">
          <text:insertion>
            <office:change-info>
              <dc:creator>Auteur inconnu</dc:creator>
              <dc:date>2020-07-30T16:18:00</dc:date>
            </office:change-info>
          </text:insertion>
        </text:changed-region>
        <text:changed-region xml:id="ct375159840" text:id="ct375159840">
          <text:insertion>
            <office:change-info>
              <dc:creator>Auteur inconnu</dc:creator>
              <dc:date>2020-07-06T19:19:00</dc:date>
            </office:change-info>
          </text:insertion>
        </text:changed-region>
        <text:changed-region xml:id="ct375160080" text:id="ct375160080">
          <text:insertion>
            <office:change-info>
              <dc:creator>Auteur inconnu</dc:creator>
              <dc:date>2020-07-06T19:31:00</dc:date>
            </office:change-info>
          </text:insertion>
        </text:changed-region>
        <text:changed-region xml:id="ct375160320" text:id="ct375160320">
          <text:insertion>
            <office:change-info>
              <dc:creator>Auteur inconnu</dc:creator>
              <dc:date>2020-07-30T16:18:00</dc:date>
            </office:change-info>
          </text:insertion>
        </text:changed-region>
        <text:changed-region xml:id="ct375160560" text:id="ct375160560">
          <text:insertion>
            <office:change-info>
              <dc:creator>Auteur inconnu</dc:creator>
              <dc:date>2020-07-30T16:19:00</dc:date>
            </office:change-info>
          </text:insertion>
        </text:changed-region>
        <text:changed-region xml:id="ct375160800" text:id="ct375160800">
          <text:insertion>
            <office:change-info>
              <dc:creator>Auteur inconnu</dc:creator>
              <dc:date>2020-07-06T19:19:00</dc:date>
            </office:change-info>
          </text:insertion>
        </text:changed-region>
        <text:changed-region xml:id="ct375161040" text:id="ct375161040">
          <text:insertion>
            <office:change-info>
              <dc:creator>Auteur inconnu</dc:creator>
              <dc:date>2020-07-06T19:19:00</dc:date>
            </office:change-info>
          </text:insertion>
        </text:changed-region>
        <text:changed-region xml:id="ct375161280" text:id="ct375161280">
          <text:insertion>
            <office:change-info>
              <dc:creator>Auteur inconnu</dc:creator>
              <dc:date>2020-07-30T16:19:00</dc:date>
            </office:change-info>
          </text:insertion>
        </text:changed-region>
        <text:changed-region xml:id="ct375161520" text:id="ct375161520">
          <text:insertion>
            <office:change-info>
              <dc:creator>Auteur inconnu</dc:creator>
              <dc:date>2020-07-06T19:19:00</dc:date>
            </office:change-info>
          </text:insertion>
        </text:changed-region>
        <text:changed-region xml:id="ct375161760" text:id="ct375161760">
          <text:insertion>
            <office:change-info>
              <dc:creator>Auteur inconnu</dc:creator>
              <dc:date>2020-07-06T19:24:00</dc:date>
            </office:change-info>
          </text:insertion>
        </text:changed-region>
        <text:changed-region xml:id="ct375162000" text:id="ct375162000">
          <text:insertion>
            <office:change-info>
              <dc:creator>Auteur inconnu</dc:creator>
              <dc:date>2020-07-06T19:25:00</dc:date>
            </office:change-info>
          </text:insertion>
        </text:changed-region>
        <text:changed-region xml:id="ct375162240" text:id="ct375162240">
          <text:insertion>
            <office:change-info>
              <dc:creator>Auteur inconnu</dc:creator>
              <dc:date>2020-07-31T11:09:00</dc:date>
            </office:change-info>
          </text:insertion>
        </text:changed-region>
        <text:changed-region xml:id="ct375162480" text:id="ct375162480">
          <text:insertion>
            <office:change-info>
              <dc:creator>Auteur inconnu</dc:creator>
              <dc:date>2020-07-30T16:20:00</dc:date>
            </office:change-info>
          </text:insertion>
        </text:changed-region>
        <text:changed-region xml:id="ct375162720" text:id="ct375162720">
          <text:insertion>
            <office:change-info>
              <dc:creator>Auteur inconnu</dc:creator>
              <dc:date>2020-07-06T19:25:00</dc:date>
            </office:change-info>
          </text:insertion>
        </text:changed-region>
        <text:changed-region xml:id="ct375162960" text:id="ct375162960">
          <text:insertion>
            <office:change-info>
              <dc:creator>Auteur inconnu</dc:creator>
              <dc:date>2020-07-06T19:26:00</dc:date>
            </office:change-info>
          </text:insertion>
        </text:changed-region>
        <text:changed-region xml:id="ct375163440" text:id="ct375163440">
          <text:insertion>
            <office:change-info>
              <dc:creator>Auteur inconnu</dc:creator>
              <dc:date>2020-07-30T16:20:00</dc:date>
            </office:change-info>
          </text:insertion>
        </text:changed-region>
        <text:changed-region xml:id="ct375116720" text:id="ct375116720">
          <text:insertion>
            <office:change-info>
              <dc:creator>Auteur inconnu</dc:creator>
              <dc:date>2020-07-06T19:30:00</dc:date>
            </office:change-info>
          </text:insertion>
        </text:changed-region>
        <text:changed-region xml:id="ct375163680" text:id="ct375163680">
          <text:insertion>
            <office:change-info>
              <dc:creator>Auteur inconnu</dc:creator>
              <dc:date>2020-07-06T19:30:00</dc:date>
            </office:change-info>
          </text:insertion>
        </text:changed-region>
        <text:changed-region xml:id="ct375163920" text:id="ct375163920">
          <text:insertion>
            <office:change-info>
              <dc:creator>Auteur inconnu</dc:creator>
              <dc:date>2020-07-30T16:37:00</dc:date>
            </office:change-info>
          </text:insertion>
        </text:changed-region>
        <text:changed-region xml:id="ct375164160" text:id="ct375164160">
          <text:insertion>
            <office:change-info>
              <dc:creator>Auteur inconnu</dc:creator>
              <dc:date>2020-07-30T16:20:00</dc:date>
            </office:change-info>
          </text:insertion>
        </text:changed-region>
        <text:changed-region xml:id="ct375164400" text:id="ct375164400">
          <text:insertion>
            <office:change-info>
              <dc:creator>Auteur inconnu</dc:creator>
              <dc:date>2020-07-30T16:21:00</dc:date>
            </office:change-info>
          </text:insertion>
        </text:changed-region>
        <text:changed-region xml:id="ct375164640" text:id="ct375164640">
          <text:insertion>
            <office:change-info>
              <dc:creator>Auteur inconnu</dc:creator>
              <dc:date>2020-07-06T19:31:00</dc:date>
            </office:change-info>
          </text:insertion>
        </text:changed-region>
        <text:changed-region xml:id="ct375164880" text:id="ct375164880">
          <text:insertion>
            <office:change-info>
              <dc:creator>Auteur inconnu</dc:creator>
              <dc:date>2020-07-30T16:23:00</dc:date>
            </office:change-info>
          </text:insertion>
        </text:changed-region>
        <text:changed-region xml:id="ct375165120" text:id="ct375165120">
          <text:insertion>
            <office:change-info>
              <dc:creator>Auteur inconnu</dc:creator>
              <dc:date>2020-07-30T16:22:00</dc:date>
            </office:change-info>
          </text:insertion>
        </text:changed-region>
        <text:changed-region xml:id="ct375165360" text:id="ct375165360">
          <text:insertion>
            <office:change-info>
              <dc:creator>Auteur inconnu</dc:creator>
              <dc:date>2020-07-30T16:23:00</dc:date>
            </office:change-info>
          </text:insertion>
        </text:changed-region>
        <text:changed-region xml:id="ct375165600" text:id="ct375165600">
          <text:insertion>
            <office:change-info>
              <dc:creator>Auteur inconnu</dc:creator>
              <dc:date>2020-07-30T16:24:00</dc:date>
            </office:change-info>
          </text:insertion>
        </text:changed-region>
        <text:changed-region xml:id="ct375165840" text:id="ct375165840">
          <text:insertion>
            <office:change-info>
              <dc:creator>Auteur inconnu</dc:creator>
              <dc:date>2020-07-30T16:33:00</dc:date>
            </office:change-info>
          </text:insertion>
        </text:changed-region>
        <text:changed-region xml:id="ct375166080" text:id="ct375166080">
          <text:insertion>
            <office:change-info>
              <dc:creator>Auteur inconnu</dc:creator>
              <dc:date>2020-07-30T16:33:00</dc:date>
            </office:change-info>
          </text:insertion>
        </text:changed-region>
        <text:changed-region xml:id="ct375166320" text:id="ct375166320">
          <text:insertion>
            <office:change-info>
              <dc:creator>Auteur inconnu</dc:creator>
              <dc:date>2020-07-30T16:34:00</dc:date>
            </office:change-info>
          </text:insertion>
        </text:changed-region>
        <text:changed-region xml:id="ct375166560" text:id="ct375166560">
          <text:insertion>
            <office:change-info>
              <dc:creator>Auteur inconnu</dc:creator>
              <dc:date>2020-07-30T16:40:00</dc:date>
            </office:change-info>
          </text:insertion>
        </text:changed-region>
        <text:changed-region xml:id="ct375166800" text:id="ct375166800">
          <text:insertion>
            <office:change-info>
              <dc:creator>Auteur inconnu</dc:creator>
              <dc:date>2020-07-06T19:34:00</dc:date>
            </office:change-info>
          </text:insertion>
        </text:changed-region>
        <text:changed-region xml:id="ct375167040" text:id="ct375167040">
          <text:insertion>
            <office:change-info>
              <dc:creator>Auteur inconnu</dc:creator>
              <dc:date>2020-07-06T19:22:00</dc:date>
            </office:change-info>
          </text:insertion>
        </text:changed-region>
        <text:changed-region xml:id="ct375167280" text:id="ct375167280">
          <text:insertion>
            <office:change-info>
              <dc:creator>Auteur inconnu</dc:creator>
              <dc:date>2020-07-07T11:29:00</dc:date>
            </office:change-info>
          </text:insertion>
        </text:changed-region>
        <text:changed-region xml:id="ct375167520" text:id="ct375167520">
          <text:insertion>
            <office:change-info>
              <dc:creator>Auteur inconnu</dc:creator>
              <dc:date>2020-07-06T19:22:00</dc:date>
            </office:change-info>
          </text:insertion>
        </text:changed-region>
        <text:changed-region xml:id="ct375167760" text:id="ct375167760">
          <text:insertion>
            <office:change-info>
              <dc:creator>Auteur inconnu</dc:creator>
              <dc:date>2020-07-06T19:22:00</dc:date>
            </office:change-info>
          </text:insertion>
        </text:changed-region>
        <text:changed-region xml:id="ct375168000" text:id="ct375168000">
          <text:insertion>
            <office:change-info>
              <dc:creator>Auteur inconnu</dc:creator>
              <dc:date>2020-07-30T16:38:00</dc:date>
            </office:change-info>
          </text:insertion>
        </text:changed-region>
        <text:changed-region xml:id="ct375192880" text:id="ct375192880">
          <text:insertion>
            <office:change-info>
              <dc:creator>Auteur inconnu</dc:creator>
              <dc:date>2020-07-06T19:55:00</dc:date>
            </office:change-info>
          </text:insertion>
        </text:changed-region>
        <text:changed-region xml:id="ct375193120" text:id="ct375193120">
          <text:insertion>
            <office:change-info>
              <dc:creator>Auteur inconnu</dc:creator>
              <dc:date>2020-07-06T19:55:00</dc:date>
            </office:change-info>
          </text:insertion>
        </text:changed-region>
        <text:changed-region xml:id="ct375193360" text:id="ct375193360">
          <text:insertion>
            <office:change-info>
              <dc:creator>Auteur inconnu</dc:creator>
              <dc:date>2020-07-30T16:39:00</dc:date>
            </office:change-info>
          </text:insertion>
        </text:changed-region>
        <text:changed-region xml:id="ct375193600" text:id="ct375193600">
          <text:insertion>
            <office:change-info>
              <dc:creator>Auteur inconnu</dc:creator>
              <dc:date>2020-07-06T19:55:00</dc:date>
            </office:change-info>
          </text:insertion>
        </text:changed-region>
        <text:changed-region xml:id="ct375193840" text:id="ct375193840">
          <text:insertion>
            <office:change-info>
              <dc:creator>Auteur inconnu</dc:creator>
              <dc:date>2020-07-06T19:55:00</dc:date>
            </office:change-info>
          </text:insertion>
        </text:changed-region>
        <text:changed-region xml:id="ct375194080" text:id="ct375194080">
          <text:insertion>
            <office:change-info>
              <dc:creator>Auteur inconnu</dc:creator>
              <dc:date>2020-07-30T16:39:00</dc:date>
            </office:change-info>
          </text:insertion>
        </text:changed-region>
        <text:changed-region xml:id="ct375194320" text:id="ct375194320">
          <text:insertion>
            <office:change-info>
              <dc:creator>Auteur inconnu</dc:creator>
              <dc:date>2020-07-06T19:56:00</dc:date>
            </office:change-info>
          </text:insertion>
        </text:changed-region>
        <text:changed-region xml:id="ct375194560" text:id="ct375194560">
          <text:insertion>
            <office:change-info>
              <dc:creator>Auteur inconnu</dc:creator>
              <dc:date>2020-07-06T19:56:00</dc:date>
            </office:change-info>
          </text:insertion>
        </text:changed-region>
        <text:changed-region xml:id="ct375194800" text:id="ct375194800">
          <text:insertion>
            <office:change-info>
              <dc:creator>Auteur inconnu</dc:creator>
              <dc:date>2020-07-30T16:39:00</dc:date>
            </office:change-info>
          </text:insertion>
        </text:changed-region>
        <text:changed-region xml:id="ct375195040" text:id="ct375195040">
          <text:insertion>
            <office:change-info>
              <dc:creator>Auteur inconnu</dc:creator>
              <dc:date>2020-07-06T19:56:00</dc:date>
            </office:change-info>
          </text:insertion>
        </text:changed-region>
        <text:changed-region xml:id="ct375195280" text:id="ct375195280">
          <text:insertion>
            <office:change-info>
              <dc:creator>Auteur inconnu</dc:creator>
              <dc:date>2020-07-06T19:57:00</dc:date>
            </office:change-info>
          </text:insertion>
        </text:changed-region>
        <text:changed-region xml:id="ct375195520" text:id="ct375195520">
          <text:insertion>
            <office:change-info>
              <dc:creator>Auteur inconnu</dc:creator>
              <dc:date>2020-07-30T16:39:00</dc:date>
            </office:change-info>
          </text:insertion>
        </text:changed-region>
        <text:changed-region xml:id="ct375195760" text:id="ct375195760">
          <text:insertion>
            <office:change-info>
              <dc:creator>Auteur inconnu</dc:creator>
              <dc:date>2020-07-06T19:22:00</dc:date>
            </office:change-info>
          </text:insertion>
        </text:changed-region>
        <text:changed-region xml:id="ct375196000" text:id="ct375196000">
          <text:insertion>
            <office:change-info>
              <dc:creator>Auteur inconnu</dc:creator>
              <dc:date>2020-07-06T19: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9">Paquet Mobilité I</text:span> </text:p>
      <text:p text:style-name="P41"/>
      <text:p text:style-name="P1">Processus d’adoption : o<text:span text:style-name="T2">ù</text:span> en est-on en <text:change text:change-id="ct212465152"/><text:change-start text:change-id="ct375086384"/><text:span text:style-name="T1">jui</text:span><text:change-end text:change-id="ct375086384"/><text:change-start text:change-id="ct375086624"/><text:span text:style-name="T1">llet</text:span><text:change-end text:change-id="ct375086624"/> 2020 ?</text:p>
      <text:p text:style-name="P23"/>
      <text:p text:style-name="P2">Plusieurs réunion<text:span text:style-name="T16">s</text:span> de négociation entre la Présidence du Co<text:span text:style-name="T3">ns</text:span>eil, le Parlement européen et la Commission ont eu lieu <text:span text:style-name="T24">à l’automne 2019 </text:span>après l’adoption par le Conseil des ministres du 3 décembre 2018 d’un texte d’orientation générale et le vote, <text:span text:style-name="T2">le 4 avril 2019</text:span><text:change text:change-id="ct375086864"/> par le Parlement européen<text:change text:change-id="ct375087104"/><text:change-start text:change-id="ct375087344"/>, <text:change-end text:change-id="ct375087344"/>de textes amendés.<text:change-start text:change-id="ct375087584"/></text:p>
      <text:p text:style-name="P2"><text:change-end text:change-id="ct375087584"/></text:p>
      <text:p text:style-name="P2">Ces réunions de trilogue ont abouti à des projets de textes de compromis <text:span text:style-name="T2">consensuels</text:span><text:change-start text:change-id="ct375087824"/><text:span text:style-name="T2"> approuvés par le Conseil du 7</text:span><text:change-end text:change-id="ct375087824"/><text:change-start text:change-id="ct375088064"/><text:span text:style-name="T2"> avril 2020 et en session plénière du Parlement européen des 8 et 9 juillet</text:span><text:change-end text:change-id="ct375088064"/>. <text:change text:change-id="ct375089984"/><text:change text:change-id="ct375089504"/><text:change text:change-id="ct375089264"/><text:change text:change-id="ct375089024"/><text:change text:change-id="ct375088784"/><text:change text:change-id="ct375088544"/><text:change text:change-id="ct375088304"/><text:change-start text:change-id="ct375090224"/><text:span text:style-name="T3">La procédure législative est désormais achevée, les textes révisés </text:span><text:change-end text:change-id="ct375090224"/><text:change-start text:change-id="ct375090464"/><text:span text:style-name="T3">ont été </text:span><text:change-end text:change-id="ct375090464"/><text:change text:change-id="ct375090704"/><text:change-start text:change-id="ct375090944"/><text:span text:style-name="T3">publiés le 31 juillet au JOUE et </text:span><text:change-end text:change-id="ct375090944"/><text:change text:change-id="ct375091664"/><text:change text:change-id="ct375091424"/><text:change text:change-id="ct375091184"/><text:span text:style-name="T3">entreront en vigueur 20 jours </text:span><text:change text:change-id="ct375091904"/><text:change-start text:change-id="ct375089744"/><text:span text:style-name="T3">plus tard</text:span><text:change-end text:change-id="ct375089744"/><text:change-start text:change-id="ct375092144"/><text:span text:style-name="T3">.</text:span></text:p>
      <text:p text:style-name="P4"><text:change-end text:change-id="ct375092144"/><text:change text:change-id="ct375092864"/><text:change text:change-id="ct375092624"/><text:change text:change-id="ct375092384"/></text:p>
      <text:p text:style-name="P5"><text:change text:change-id="ct375093104"/><text:change-start text:change-id="ct375093344"/><text:span text:style-name="T38">Toutefois, d</text:span><text:change-end text:change-id="ct375093344"/>es mesures <text:span text:style-name="T2">différées</text:span> sont prévues (VUL, tachygraphe, définition d’une formule de risk rating, ...), <text:span text:style-name="T2">pour permettre </text:span><text:change-start text:change-id="ct375093584"/><text:span text:style-name="T2">l’élaboration et l’adoption de </text:span><text:change-end text:change-id="ct375093584"/><text:change text:change-id="ct375093824"/>mesures d’application <text:span text:style-name="T2">et </text:span><text:change text:change-id="ct375111200"/><text:change text:change-id="ct375110960"/><text:change text:change-id="ct375094064"/><text:change-start text:change-id="ct375111440"/><text:span text:style-name="T2">la mise au point des outils nouveaux, tant au niveau communautaire qu’au niveau des Etats membres.</text:span><text:change-end text:change-id="ct375111440"/></text:p>
      <text:p text:style-name="P5"/>
      <text:p text:style-name="P1"><text:span text:style-name="T2">Principales n</text:span>ouvelles mesures <text:change text:change-id="ct375111680"/></text:p>
      <text:p text:style-name="P1"/>
      <text:p text:style-name="P6"><text:change text:change-id="ct375111920"/><text:change-start text:change-id="ct375112160"/><text:span text:style-name="T29">É</text:span><text:change-end text:change-id="ct375112160"/>conomie</text:p>
      <text:p text:style-name="P27"/>
      <text:p text:style-name="P7"><text:change-start text:change-id="ct375112400"/>Accès à la profession <text:span text:style-name="T17">dans le transport routier de marchandises et de personnes </text:span>(R<text:span text:style-name="T2">è</text:span>glement 1071/2009) : <text:span text:style-name="T4">lutter contre les entreprises boites aux lettres, renforcer les conditions d’accès à la profession et en soumettre les exploitants de VUL à des conditions d’accès à la profession</text:span><text:change-end text:change-id="ct375112400"/><text:change text:change-id="ct375112640"/></text:p>
      <text:p text:style-name="P31"/>
      <text:p text:style-name="P30">- <text:span text:style-name="T5">o</text:span>bligation de retour du véhicule toutes les 8 semaines au m<text:span text:style-name="T2">inimum</text:span> dans le pays d’établissement ;</text:p>
      <text:p text:style-name="P8">- <text:span text:style-name="T2">critères</text:span><text:change-start text:change-id="ct375112880"/><text:span text:style-name="T2"> </text:span><text:change-end text:change-id="ct375112880"/><text:span text:style-name="T2">d’établissement </text:span><text:change-start text:change-id="ct375113120"/><text:span text:style-name="T2">renforcés, </text:span><text:change-end text:change-id="ct375113120"/><text:span text:style-name="T2">proportionnés à l’activité de l’entreprise : personnes employées par l’entreprise, flotte de véhicules, équipements techniques dans le lieu d’établissement et i</text:span>ntroduction d’informations supplémentaires dans les registres nationaux (n° de plaque d’immatriculation des véhicules, nombre de personnes employées<text:span text:style-name="T5">) ;</text:span></text:p>
      <text:p text:style-name="P8">- <text:span text:style-name="T5">les exploitants de VUL </text:span><text:change text:change-id="ct375113360"/><text:span text:style-name="T5">au-delà de 2,5 tonnes opérant à l’international sont soumis aux conditions d’accès à la profession (conditions d’établissement, financière adaptée, professionnelle adaptée et d’honorabilité) ;</text:span></text:p>
      <text:p text:style-name="P8">-<text:span text:style-name="T5">des conditions d’honorabilité renforcées (respect de la législation fiscale, des règles de cabotage et de détachement).</text:span></text:p>
      <text:p text:style-name="P8"/>
      <text:p text:style-name="P26"><text:change-start text:change-id="ct375113600"/>Accès au marché dans le transport routier de marchandises (R<text:span text:style-name="T2">è</text:span>glement 1072/2009) : <text:span text:style-name="T18">lutter contre le cabotage systématique en renforçant l’encadrement du cabotage</text:span><text:change-end text:change-id="ct375113600"/></text:p>
      <text:p text:style-name="P28"/>
      <text:p text:style-name="P10"><text:span text:style-name="T18">- maintien des règles de cabotage</text:span> (3 opérations pendant 7 jours) ; </text:p>
      <text:p text:style-name="P10"><text:span text:style-name="T18">- introduction d’une</text:span> période de carence de 4 jours entre deux périodes de cabotage ; </text:p>
      <text:p text:style-name="P37">- <text:span text:style-name="T5">d</text:span>élivrance de licences communautaires pour les VUL <text:span text:style-name="T27">au-delà</text:span> de 2,5 tonnes ;</text:p>
      <text:p text:style-name="P37"><text:change-start text:change-id="ct375113840"/></text:p>
      <text:p text:style-name="P11"><text:change-end text:change-id="ct375113840"/><text:change text:change-id="ct375114080"/><text:change-start text:change-id="ct375114320"/></text:p>
      <text:p text:style-name="P11"><text:change-end text:change-id="ct375114320"/>Social<text:change-start text:change-id="ct375114560"/>/<text:span text:style-name="T32">Economie</text:span><text:change-end text:change-id="ct375114560"/></text:p>
      <text:p text:style-name="P22"/>
      <text:p text:style-name="P7"><text:change-start text:change-id="ct375114800"/>Réglementation sociale (R<text:span text:style-name="T2">è</text:span>glement 561/2006) : <text:span text:style-name="T18">améliorer les conditions de travail des conducteurs de véhicules lourds et légers</text:span><text:change-end text:change-id="ct375114800"/></text:p>
      <text:p text:style-name="P22"><text:soft-page-break/></text:p>
      <text:p text:style-name="P12">– interdiction explicite du repos hebdomadaire normal en cabine, y compris sur des parkings aménagés ;</text:p>
      <text:p text:style-name="P12">– retour du conducteur au centre opérationnel de l’entreprise ou au lieu de résidence de l’employé au <text:span text:style-name="T2">minimum</text:span> toutes les 4 semaines ;</text:p>
      <text:p text:style-name="P33">– possibilité d’enchaîner deux repos hebdomadaires réduits, si tous deux sont pris dans un État autre que celui où est établie l’entreprise. Dans ce cas, le repos hebdomadaire normal suivant est pris au centre opérationnel de l’entreprise ou au lieu de résidence du conducteur. En outre, les repos compensateurs pour les deux repos réduits doivent alors être pris avant le début de ce repos hebdomadaire normal ;</text:p>
      <text:p text:style-name="P33">– les durées maximales hebdomadaire et bihebdomadaire d<text:span text:style-name="T2">es temps</text:span> de conduite restent inchangées ;</text:p>
      <text:p text:style-name="P12">– les conducteurs de VUL <text:change text:change-id="ct375115040"/><text:change-start text:change-id="ct375115280"/><text:span text:style-name="T28">au-delà</text:span><text:change-end text:change-id="ct375115280"/> de 2,5 tonnes, effectuant des opérations de transport international et de cabotage, sont soumis aux règles de temps de conduite et de repos prévues par la réglementation sociale européenne et ces VUL <text:span text:style-name="T7">devront être </text:span>équipés en tachygraphes intelligents au plus tard en <text:change-start text:change-id="ct375115520"/><text:span text:style-name="T38">juillet </text:span><text:change-end text:change-id="ct375115520"/>2026.</text:p>
      <text:p text:style-name="P22"/>
      <text:p text:style-name="P7"><text:change-start text:change-id="ct375115760"/>Détachement dans le transport routier (Loi spéciale) : <text:span text:style-name="T17">application </text:span><text:change-end text:change-id="ct375115760"/><text:change-start text:change-id="ct375116000"/><text:span text:style-name="T17">généralisée </text:span><text:change-end text:change-id="ct375116000"/><text:change-start text:change-id="ct375116240"/><text:span text:style-name="T17">de règles de détachement adaptées au secteur du transport routier</text:span><text:change-end text:change-id="ct375116240"/></text:p>
      <text:p text:style-name="P27"/>
      <text:p text:style-name="P38">– les conducteurs de véhicules effectuant des opérations de transport international et de cabotage bénéficient du droit du détachement (application des droits sociaux du « noyau dur »). Le transit est exclu du champ d’application du détachement ; </text:p>
      <text:p text:style-name="P39"><text:span text:style-name="T25">– </text:span>d<text:span text:style-name="T17">es exemptions existent pour les opérations de transport bilatéral, réalisées entre deux pays – en provenance ou à destination de l’EM d’établissement- ainsi que pour un nombre limité d’opérations intermédiaires incluses dans ces transports bilatéraux ;</text:span></text:p>
      <text:p text:style-name="P40"><text:span text:style-name="T25">– les règles spéciales en matière de formalités : l’obligation de déclaration de détachement via IMI,</text:span><text:span text:style-name="T20"> </text:span><text:span text:style-name="T21">l</text:span><text:span text:style-name="T22">iste </text:span><text:span text:style-name="T23">limitée de documents à présenter en cas de contrôle</text:span><text:span text:style-name="T20">,</text:span><text:span text:style-name="T17"> obligation pour les entreprises ou les États membres de transmettre les informations relatives au contrat de travail et à la rémunération via IMI dans un délai maximum de 8 semaines après la période de détachement… Les États membres ne peuvent plus imposer un représentant dans le pays d’accueil de la prestation.</text:span></text:p>
      <text:p text:style-name="P22"/>
      <text:p text:style-name="P27"><text:span text:style-name="T26">Contrôles</text:span> <text:change-start text:change-id="ct375116480"/><text:span text:style-name="T33">(</text:span><text:span text:style-name="T34">r</text:span><text:span text:style-name="T33">èglement 165/2014 </text:span><text:span text:style-name="T34">et </text:span><text:span text:style-name="T33">règlement 2006/22) : </text:span><text:span text:style-name="T34">renforcer les moyens de contrôle</text:span><text:change-end text:change-id="ct375116480"/></text:p>
      <text:p text:style-name="P22"/>
      <text:p text:style-name="P13"><text:change-start text:change-id="ct375116960"/>- nouvelles fonctionnalités du chronotachygraphe intelligent : <text:span text:style-name="T7">enregistrement automatique</text:span> du passage des frontières, <text:span text:style-name="T7">création de nouvelles </text:span>activités telles que chargement/déchargement de la marchandise ;</text:p>
      <text:p text:style-name="P13"><text:change-end text:change-id="ct375116960"/>-<text:change text:change-id="ct375117200"/>accélération du calendrier d’équipement des véhicules lourds <text:span text:style-name="T27">opérant à l’international</text:span> en chronotachygraphe intelligent :<text:change-start text:change-id="ct375117440"/> <text:change-end text:change-id="ct375117440"/><text:change text:change-id="ct375117680"/>2024 <text:span text:style-name="T27">pour les véhicules non équipés de tachygraphes numériques conformes à l’annexe 1C, 2025 pour tous</text:span><text:change-start text:change-id="ct375117920"/><text:span text:style-name="T27"> les véhicules </text:span><text:change-end text:change-id="ct375117920"/><text:change-start text:change-id="ct375118160"/><text:span text:style-name="T27">lourds circulant à </text:span><text:change-end text:change-id="ct375118160"/><text:change-start text:change-id="ct375118400"/><text:span text:style-name="T27">l’international</text:span><text:change-end text:change-id="ct375118400"/><text:span text:style-name="T27">, </text:span>au lieu de 2034<text:change-start text:change-id="ct375118640"/> ;<text:change-end text:change-id="ct375118640"/><text:change text:change-id="ct375152160"/><text:change text:change-id="ct375151920"/></text:p>
      <text:p text:style-name="P36">- <text:span text:style-name="T7">contrôlabilité en bord de route de 56 jours au lieu de 28 jours actuellement ;</text:span></text:p>
      <text:p text:style-name="P36">- contrôle du temps de travail en bord de route et en entreprise (2002/15) précisé ;</text:p>
      <text:p text:style-name="P36">- <text:span text:style-name="T27">évolution</text:span> d<text:span text:style-name="T7">es</text:span> outils ERRU et IMI permettant un meilleur accès à l’information : <text:span text:style-name="T27">accessibilité aux </text:span>registres <text:span text:style-name="T27">des autres États membres</text:span> en temps réel et en bord de route <text:span text:style-name="T7">à certaines </text:span>informations ;<text:change-start text:change-id="ct375152400"/></text:p>
      <text:p text:style-name="P62">-obligation d’équipement des forces de contrôle en lecteurs DSRC<text:change-end text:change-id="ct375152400"/><text:change-start text:change-id="ct375152640"/> ;<text:change-end text:change-id="ct375152640"/></text:p>
      <text:p text:style-name="P14">- <text:change text:change-id="ct375152880"/><text:change-start text:change-id="ct375153120"/>d<text:change-end text:change-id="ct375153120"/>éfinition d’un risk-rating pour cibler les entreprises les plus infractionnistes <text:span text:style-name="T6">et définition par chaque </text:span><text:change text:change-id="ct375153600"/><text:change-start text:change-id="ct375153360"/><text:span text:style-name="T6">É</text:span><text:change-end text:change-id="ct375153360"/><text:span text:style-name="T6">tat membre d’une stratégie de contrôle qui devra être communiquée à la Commission ;</text:span></text:p>
      <text:p text:style-name="P43">- renforcement de la coopération administrative entre États membres pour les contrôles (délais de réponse, signalement des difficultés à la Commission).<text:change-start text:change-id="ct375153840"/></text:p>
      <text:p text:style-name="P43"/>
      <text:p text:style-name="P19"><text:change-end text:change-id="ct375153840"/><text:change-start text:change-id="ct375154080"/><text:soft-page-break/>Calendrier de mise en œuvre <text:span text:style-name="T35">des principales mesures</text:span>:<text:change-end text:change-id="ct375154080"/><text:change-start text:change-id="ct375154320"/></text:p>
      <text:p text:style-name="P44"><text:change-end text:change-id="ct375154320"/></text:p>
      <table:table table:name="Tableau1" table:style-name="Tableau1">
        <table:table-column table:style-name="Tableau1.A"/>
        <table:table-column table:style-name="Tableau1.B"/>
        <table:table-row>
          <table:table-cell table:style-name="Tableau1.A1" office:value-type="string">
            <text:p text:style-name="P58"><text:change-start text:change-id="ct375154560"/>Textes<text:change-end text:change-id="ct375154560"/></text:p>
          </table:table-cell>
          <table:table-cell table:style-name="Tableau1.B1" office:value-type="string">
            <text:p text:style-name="P59"><text:change-start text:change-id="ct375154800"/><text:span text:style-name="T35">E</text:span><text:change-end text:change-id="ct375154800"/><text:change-start text:change-id="ct375155040"/>ntrée en application<text:change-end text:change-id="ct375155040"/><text:change-start text:change-id="ct375155280"/> <text:span text:style-name="T35">(prévisionnel)</text:span><text:change-end text:change-id="ct375155280"/></text:p>
          </table:table-cell>
        </table:table-row>
        <table:table-row>
          <table:table-cell table:style-name="Tableau1.A2" office:value-type="string">
            <text:p text:style-name="P50"><text:change-start text:change-id="ct375155520"/>Temps de conduite et de </text:p>
            <text:p text:style-name="P50">repos <text:change-end text:change-id="ct375155520"/></text:p>
          </table:table-cell>
          <table:table-cell table:style-name="Tableau1.B2" office:value-type="string">
            <text:p text:style-name="P50"><text:change-start text:change-id="ct375155760"/>Immédiatement (20 jours après </text:p>
            <text:p text:style-name="P50">la publication<text:change-end text:change-id="ct375155760"/><text:change-start text:change-id="ct375156000"/><text:span text:style-name="T35">)</text:span><text:change-end text:change-id="ct375156000"/><text:change-start text:change-id="ct375156240"/><text:span text:style-name="T35"> – Septembre 2020</text:span><text:change-end text:change-id="ct375156240"/></text:p>
          </table:table-cell>
        </table:table-row>
        <table:table-row>
          <table:table-cell table:style-name="Tableau1.A2" office:value-type="string">
            <text:p text:style-name="P51"><text:change-start text:change-id="ct375156480"/>Détachement et directive </text:p>
            <text:p text:style-name="P51">«contrôle»<text:change-end text:change-id="ct375156480"/></text:p>
          </table:table-cell>
          <table:table-cell table:style-name="Tableau1.B2" office:value-type="string">
            <text:p text:style-name="P51"><text:change-start text:change-id="ct375156720"/>+ 18 mois<text:change-end text:change-id="ct375156720"/><text:change-start text:change-id="ct375156960"/> –<text:span text:style-name="T35"> Mars 2022</text:span><text:change-end text:change-id="ct375156960"/></text:p>
          </table:table-cell>
        </table:table-row>
        <table:table-row>
          <table:table-cell table:style-name="Tableau1.A2" office:value-type="string">
            <text:p text:style-name="P50"><text:change-start text:change-id="ct375157200"/><text:s/><text:span text:style-name="T32">Pour les véhicules neufs, </text:span><text:change-end text:change-id="ct375157200"/><text:change-start text:change-id="ct375157440"/>Accès au </text:p>
            <text:p text:style-name="P50">marché et à la </text:p>
            <text:p text:style-name="P50">profession<text:change-end text:change-id="ct375157440"/></text:p>
          </table:table-cell>
          <table:table-cell table:style-name="Tableau1.B2" office:value-type="string">
            <text:p text:style-name="P50"><text:change-start text:change-id="ct375157680"/>+ 18 mois<text:change-end text:change-id="ct375157680"/><text:change-start text:change-id="ct375157920"/> <text:span text:style-name="T35">-Mars 2022</text:span><text:change-end text:change-id="ct375157920"/></text:p>
          </table:table-cell>
        </table:table-row>
        <table:table-row>
          <table:table-cell table:style-name="Tableau1.A2" office:value-type="string">
            <text:p text:style-name="P64"><text:change-start text:change-id="ct375158160"/>Accès au marché et à la </text:p>
            <text:p text:style-name="P50">Profession pour les VUL<text:change-end text:change-id="ct375158160"/></text:p>
          </table:table-cell>
          <table:table-cell table:style-name="Tableau1.B2" office:value-type="string">
            <text:p text:style-name="P50"><text:change-start text:change-id="ct375158400"/>+ 21 mois<text:change-end text:change-id="ct375158400"/><text:change-start text:change-id="ct375158640"/><text:span text:style-name="T35">- Juin 2022</text:span><text:change-end text:change-id="ct375158640"/></text:p>
          </table:table-cell>
        </table:table-row>
      </table:table>
      <text:p text:style-name="P63"><text:change-start text:change-id="ct375158880"/>NB : il convient de se reporter au texte détaillé pour établir la date précise d’entré<text:change-end text:change-id="ct375158880"/><text:change-start text:change-id="ct375159120"/>e en application de chaque nouvelle disposition <text:change-end text:change-id="ct375159120"/><text:change-start text:change-id="ct375159360"/></text:p>
      <text:p text:style-name="P54"><text:change-end text:change-id="ct375159360"/><text:change-start text:change-id="ct375159600"/></text:p>
      <text:p text:style-name="P54"><text:change-end text:change-id="ct375159600"/><text:change-start text:change-id="ct375159840"/>Calendrier smart tachygraphes<text:change-end text:change-id="ct375159840"/><text:change-start text:change-id="ct375160080"/></text:p>
      <text:p text:style-name="P48"><text:change-end text:change-id="ct375160080"/></text:p>
      <table:table table:name="Tableau2" table:style-name="Tableau2">
        <table:table-column table:style-name="Tableau2.A"/>
        <table:table-column table:style-name="Tableau2.B"/>
        <table:table-row>
          <table:table-cell table:style-name="Tableau2.A1" office:value-type="string">
            <text:p text:style-name="P52"><text:change-start text:change-id="ct375160320"/><text:span text:style-name="T35">Spécificatio</text:span><text:change-end text:change-id="ct375160320"/><text:change-start text:change-id="ct375160560"/><text:span text:style-name="T35">ns sur le </text:span><text:change-end text:change-id="ct375160560"/><text:change-start text:change-id="ct375160800"/>smart tachygraphe</text:p>
            <text:p text:style-name="P52">2<text:change-end text:change-id="ct375160800"/></text:p>
          </table:table-cell>
          <table:table-cell table:style-name="Tableau2.B1" office:value-type="string">
            <text:p text:style-name="P52"><text:change-start text:change-id="ct375161040"/>+12 mois après l’entrée en application </text:p>
            <text:p text:style-name="P52">du <text:span text:style-name="T36">règlement </text:span>sur le tachygraphe <text:change-end text:change-id="ct375161040"/><text:change-start text:change-id="ct375161280"/>–<text:change-end text:change-id="ct375161280"/><text:change-start text:change-id="ct375161520"/><text:span text:style-name="T36"> septembre 2021</text:span> <text:change-end text:change-id="ct375161520"/></text:p>
          </table:table-cell>
        </table:table-row>
        <table:table-row>
          <table:table-cell table:style-name="Tableau2.A2" office:value-type="string">
            <text:p text:style-name="P52"><text:change-start text:change-id="ct375161760"/>Smart tachygraphe dans les nouveaux véhicules <text:change-end text:change-id="ct375161760"/></text:p>
          </table:table-cell>
          <table:table-cell table:style-name="Tableau2.B2" office:value-type="string">
            <text:p text:style-name="P52"><text:change-start text:change-id="ct375162000"/>+2<text:change-end text:change-id="ct375162000"/><text:change-start text:change-id="ct375162240"/> <text:span text:style-name="T38">ans</text:span><text:change-end text:change-id="ct375162240"/><text:change-start text:change-id="ct375162480"/> –<text:span text:style-name="T36"> septembre 2023</text:span><text:change-end text:change-id="ct375162480"/></text:p>
          </table:table-cell>
        </table:table-row>
        <table:table-row>
          <table:table-cell table:style-name="Tableau2.A2" office:value-type="string">
            <text:p text:style-name="P52"><text:change-start text:change-id="ct375162720"/>Rétrofit tachy analogique et tachygraphe digital<text:change-end text:change-id="ct375162720"/></text:p>
          </table:table-cell>
          <table:table-cell table:style-name="Tableau2.B2" office:value-type="string">
            <text:p text:style-name="P52"><text:change-start text:change-id="ct375162960"/>+3 ans après la fin de l’<text:span text:style-name="T37">année <text:s/>d’adoption des spécifications techniques du tachygraphe V2</text:span> <text:change-end text:change-id="ct375162960"/><text:change-start text:change-id="ct375163440"/><text:span text:style-name="T36">- décembre 2024</text:span><text:change-end text:change-id="ct375163440"/></text:p>
          </table:table-cell>
        </table:table-row>
        <table:table-row>
          <table:table-cell table:style-name="Tableau2.A2" office:value-type="string">
            <text:p text:style-name="P52"><text:change-start text:change-id="ct375116720"/>Rétrofit smart tachy 1</text:p>
            <text:p text:style-name="P52"/>
            <text:p text:style-name="P52"><text:change-end text:change-id="ct375116720"/></text:p>
          </table:table-cell>
          <table:table-cell table:style-name="Tableau2.B2" office:value-type="string">
            <text:p text:style-name="P52"><text:change-start text:change-id="ct375163680"/>+4 <text:span text:style-name="T37">ans</text:span><text:change-end text:change-id="ct375163680"/><text:change-start text:change-id="ct375163920"/><text:span text:style-name="T37"> après l’adoption des spécifications techniques tachygraphe V2</text:span><text:change-end text:change-id="ct375163920"/><text:change-start text:change-id="ct375164160"/> –<text:span text:style-name="T36"> septembre </text:span><text:change-end text:change-id="ct375164160"/><text:change-start text:change-id="ct375164400"/><text:span text:style-name="T36">2025</text:span><text:change-end text:change-id="ct375164400"/></text:p>
          </table:table-cell>
        </table:table-row>
        <table:table-row>
          <table:table-cell table:style-name="Tableau2.A2" office:value-type="string">
            <text:p text:style-name="P53"><text:change-start text:change-id="ct375164640"/>Smart tachy 2 pour les VUL<text:span text:style-name="T36">s opérant à l’international</text:span></text:p>
            <text:p text:style-name="P53"><text:change-end text:change-id="ct375164640"/></text:p>
          </table:table-cell>
          <table:table-cell table:style-name="Tableau2.B2" office:value-type="string">
            <text:p text:style-name="P65"><text:change-start text:change-id="ct375164880"/>- juillet 2026-<text:change-end text:change-id="ct375164880"/></text:p>
          </table:table-cell>
        </table:table-row>
        <table:table-row>
          <table:table-cell table:style-name="Tableau2.A2" office:value-type="string">
            <text:p text:style-name="P56"><text:change-start text:change-id="ct375165120"/>Obligation d’introduction manuelle du symbole du pays après son entrée <text:change-end text:change-id="ct375165120"/><text:change-start text:change-id="ct375165360"/>(tachygraphe analogique)<text:change-end text:change-id="ct375165360"/></text:p>
          </table:table-cell>
          <table:table-cell table:style-name="Tableau2.B2" office:value-type="string">
            <text:p text:style-name="P65"><text:change-start text:change-id="ct375165600"/>Immédiatement – septembre 2020<text:change-end text:change-id="ct375165600"/></text:p>
          </table:table-cell>
        </table:table-row>
        <table:table-row>
          <table:table-cell table:style-name="Tableau2.A2" office:value-type="string">
            <text:p text:style-name="P56"><text:change-start text:change-id="ct375165840"/>Obligation d’introduction manuelle du symbole du pays après son entrée (tachygraphe <text:span text:style-name="T37">numérique</text:span>)<text:change-end text:change-id="ct375165840"/></text:p>
          </table:table-cell>
          <table:table-cell table:style-name="Tableau2.B2" office:value-type="string">
            <text:p text:style-name="P66"><text:change-start text:change-id="ct375166080"/>+ 18 mois après l’entrée en vigueur de l<text:change-end text:change-id="ct375166080"/><text:change-start text:change-id="ct375166320"/>a directive 2006/22 révisée – Mars 2022<text:change-end text:change-id="ct375166320"/></text:p>
          </table:table-cell>
        </table:table-row>
      </table:table>
      <text:p text:style-name="P49"><text:change-start text:change-id="ct375166560"/></text:p>
      <text:p text:style-name="P57"><text:change-end text:change-id="ct375166560"/><text:change-start text:change-id="ct375166800"/><text:span text:style-name="T30">- </text:span><text:change-end text:change-id="ct375166800"/><text:change-start text:change-id="ct375167040"/><text:span text:style-name="T30">Actes d’exécution et actes délégués</text:span></text:p>
      <text:p text:style-name="P55">Certaines dispositions voient leur mise en application soumise a l’adoption par la commission d’actes juridiques secondaires <text:change-end text:change-id="ct375167040"/><text:change-start text:change-id="ct375167280"/></text:p>
      <text:p text:style-name="P47"><text:change-end text:change-id="ct375167280"/></text:p>
      <table:table table:name="Tableau3" table:style-name="Tableau3">
        <table:table-column table:style-name="Tableau3.A"/>
        <table:table-column table:style-name="Tableau3.B"/>
        <table:table-row table:style-name="Tableau3.1">
          <table:table-cell table:style-name="Tableau3.A1" office:value-type="string">
            <text:p text:style-name="P60"><text:change-start text:change-id="ct375167520"/>Acte d’exécution sur le système IMI <text:s/><text:change-end text:change-id="ct375167520"/></text:p>
          </table:table-cell>
          <table:table-cell table:style-name="Tableau3.B1" office:value-type="string">
            <text:p text:style-name="P60"><text:change-start text:change-id="ct375167760"/>+ 6 mois<text:change-end text:change-id="ct375167760"/><text:change-start text:change-id="ct375168000"/> –<text:span text:style-name="T37"> février 2021</text:span><text:change-end text:change-id="ct375168000"/></text:p>
          </table:table-cell>
        </table:table-row>
        <table:table-row>
          <table:table-cell table:style-name="Tableau3.A2" office:value-type="string">
            <text:p text:style-name="P61"><text:change-start text:change-id="ct375192880"/>Acte d’exécution sur la formule</text:p>
            <text:p text:style-name="P61">d’évaluation des risques</text:p>
            <text:p text:style-name="P61"><text:change-end text:change-id="ct375192880"/></text:p>
          </table:table-cell>
          <table:table-cell table:style-name="Tableau3.B2" office:value-type="string">
            <text:p text:style-name="P61"><text:change-start text:change-id="ct375193120"/>+10 mois <text:change-end text:change-id="ct375193120"/><text:change-start text:change-id="ct375193360"/><text:span text:style-name="T37">-juin 2021</text:span><text:change-end text:change-id="ct375193360"/></text:p>
          </table:table-cell>
        </table:table-row>
        <table:table-row>
          <table:table-cell table:style-name="Tableau3.A2" office:value-type="string">
            <text:p text:style-name="P61"><text:change-start text:change-id="ct375193600"/>Acte d’exécution sur le tachy version 2 <text:span text:style-name="T37">pour les véhicules lourds</text:span></text:p>
            <text:p text:style-name="P61"><text:s/><text:change-end text:change-id="ct375193600"/></text:p>
          </table:table-cell>
          <table:table-cell table:style-name="Tableau3.B2" office:value-type="string">
            <text:p text:style-name="P61"><text:change-start text:change-id="ct375193840"/>+12 mois<text:change-end text:change-id="ct375193840"/><text:change-start text:change-id="ct375194080"/><text:span text:style-name="T37">- août 2021</text:span><text:change-end text:change-id="ct375194080"/></text:p>
          </table:table-cell>
        </table:table-row>
        <text:soft-page-break/>
        <table:table-row>
          <table:table-cell table:style-name="Tableau3.A2" office:value-type="string">
            <text:p text:style-name="P61"><text:change-start text:change-id="ct375194320"/><text:span text:style-name="T31">A</text:span>ctes d’exécution sur le tachy</text:p>
            <text:p text:style-name="P61">version 2 pour les VUL</text:p>
            <text:p text:style-name="P61"><text:s/><text:change-end text:change-id="ct375194320"/></text:p>
          </table:table-cell>
          <table:table-cell table:style-name="Tableau3.B2" office:value-type="string">
            <text:p text:style-name="P61"><text:change-start text:change-id="ct375194560"/>+18 mois<text:change-end text:change-id="ct375194560"/><text:change-start text:change-id="ct375194800"/> –<text:span text:style-name="T37"> Mars 2022</text:span><text:change-end text:change-id="ct375194800"/></text:p>
          </table:table-cell>
        </table:table-row>
        <table:table-row>
          <table:table-cell table:style-name="Tableau3.A2" office:value-type="string">
            <text:p text:style-name="P61"><text:change-start text:change-id="ct375195040"/>Actes d’exécution pour la consultation du registre ERRU lors des contrôles sur route<text:change-end text:change-id="ct375195040"/></text:p>
          </table:table-cell>
          <table:table-cell table:style-name="Tableau3.B2" office:value-type="string">
            <text:p text:style-name="P61"><text:change-start text:change-id="ct375195280"/>+ 24 mois <text:change-end text:change-id="ct375195280"/><text:change-start text:change-id="ct375195520"/>–<text:span text:style-name="T37"> Septembre 2022</text:span><text:change-end text:change-id="ct375195520"/></text:p>
          </table:table-cell>
        </table:table-row>
      </table:table>
      <text:p text:style-name="P45"><text:change-start text:change-id="ct375195760"/></text:p>
      <text:p text:style-name="P46"><text:change-end text:change-id="ct375195760"/><text:change-start text:change-id="ct375196000"/></text:p>
      <text:p text:style-name="P44"><text:change-end text:change-id="ct375196000"/></text:p>
      <text:p text:style-name="P22"/>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officeooo:rsid="001d364c" officeooo:paragraph-rsid="001d364c" style:font-size-asian="7.84999990463257pt" style:font-size-complex="9pt"/>
    </style:style>
    <style:style style:name="MT1" style:family="text">
      <style:text-properties officeooo:rsid="00270a3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tracked-changes>
          <text:changed-region xml:id="ct213488784" text:id="ct213488784">
            <text:deletion>
              <office:change-info>
                <dc:creator>Auteur inconnu</dc:creator>
                <dc:date>2020-06-29T15:56:00</dc:date>
              </office:change-info>
              <text:p text:style-name="MP1"><text:s text:c="9"/></text:p>
            </text:deletion>
          </text:changed-region>
          <text:changed-region xml:id="ct213489024" text:id="ct213489024">
            <text:insertion>
              <office:change-info>
                <dc:creator>Auteur inconnu</dc:creator>
                <dc:date>2020-06-29T15:55:00</dc:date>
              </office:change-info>
            </text:insertion>
          </text:changed-region>
          <text:changed-region xml:id="ct213489264" text:id="ct213489264">
            <text:deletion>
              <office:change-info>
                <dc:creator>Auteur inconnu</dc:creator>
                <dc:date>2020-06-29T15:56:00</dc:date>
              </office:change-info>
              <text:p text:style-name="MP1">08/01</text:p>
            </text:deletion>
          </text:changed-region>
          <text:changed-region xml:id="ct213489504" text:id="ct213489504">
            <text:insertion>
              <office:change-info>
                <dc:creator>Auteur inconnu</dc:creator>
                <dc:date>2020-07-31T11:13:00</dc:date>
              </office:change-info>
            </text:insertion>
          </text:changed-region>
          <text:changed-region xml:id="ct213489744" text:id="ct213489744">
            <text:insertion>
              <office:change-info>
                <dc:creator>Auteur inconnu</dc:creator>
                <dc:date>2020-07-06T20:01:00</dc:date>
              </office:change-info>
            </text:insertion>
          </text:changed-region>
        </text:tracked-changes>
        <text:p text:style-name="MP1">DGITM/DST/TR et TS <text:s text:c="146"/><text:change text:change-id="ct213488784"/><text:change-start text:change-id="ct213489024"/><text:span text:style-name="MT1">MàJ </text:span><text:change-end text:change-id="ct213489024"/><text:change text:change-id="ct213489264"/><text:change-start text:change-id="ct213489504"/><text:span text:style-name="MT1">31</text:span><text:change-end text:change-id="ct213489504"/><text:change-start text:change-id="ct213489744"/><text:span text:style-name="MT1">/07</text:span><text:change-end text:change-id="ct213489744"/>/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09:52:55.263000000</meta:creation-date>
    <meta:editing-duration>P0D</meta:editing-duration>
    <meta:editing-cycles>1</meta:editing-cycles>
    <meta:generator>LibreOffice/6.1.5.2.M7$Windows_X86_64 LibreOffice_project/6bc4c758b9c1f1627083d3a080085e7a14b64ae3</meta:generator>
    <meta:document-statistic meta:table-count="3" meta:image-count="0" meta:object-count="0" meta:page-count="4" meta:paragraph-count="88" meta:word-count="1238" meta:character-count="8278" meta:non-whitespace-character-count="6938"/>
  </office:meta>
</office:document-meta>
</file>